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Arial" svg:font-family="Arial" style:font-family-generic="roman" style:font-pitch="variable"/>
    <style:font-face style:name="Cantarell1" svg:font-family="Cantarel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Cantarell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20pt" fo:font-style="normal" style:text-underline-style="none" fo:font-weight="bold" officeooo:rsid="001829e9" officeooo:paragraph-rsid="001829e9" style:font-size-asian="20pt" style:font-style-asian="normal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Cantarell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Cantarell" fo:font-size="10pt" officeooo:paragraph-rsid="001829e9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ff" style:text-line-through-style="none" style:text-line-through-type="none" style:font-name="Cantarell" fo:font-size="12pt" fo:font-style="normal" style:text-underline-style="none" fo:font-weight="normal" officeooo:rsid="001829e9" officeooo:paragraph-rsid="001829e9" style:font-size-asian="12pt" style:font-style-asian="normal" style:font-weight-asian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ff" style:text-line-through-style="none" style:text-line-through-type="none" style:font-name="Cantarell" fo:font-size="12pt" fo:font-style="normal" style:text-underline-style="none" fo:font-weight="normal" style:font-size-asian="12pt" style:font-style-asian="normal" style:font-weight-asian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dd0000" style:text-line-through-style="none" style:text-line-through-type="none" style:font-name="Cantarell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>
      <style:text-properties style:font-name="Cantarell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ntarell" fo:font-size="10pt" officeooo:rsid="001829e9" officeooo:paragraph-rsid="001829e9" style:font-size-asian="10pt" style:font-size-complex="10pt"/>
    </style:style>
    <style:style style:name="P11" style:family="paragraph" style:parent-style-name="Standard">
      <style:text-properties style:font-name="Cantarell" fo:font-size="10pt" officeooo:rsid="001829e9" officeooo:paragraph-rsid="001829e9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Cantarell" fo:font-size="10pt" officeooo:rsid="001829e9" officeooo:paragraph-rsid="001829e9" style:font-size-asian="10pt" style:font-size-complex="10pt"/>
    </style:style>
    <style:style style:name="P13" style:family="paragraph" style:parent-style-name="Standard">
      <style:text-properties style:font-name="Liberation Sans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antarell" fo:font-size="10pt" officeooo:rsid="001bdc89" officeooo:paragraph-rsid="001bdc89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ntarell" fo:font-size="12pt" style:text-underline-style="solid" style:text-underline-width="auto" style:text-underline-color="font-color" fo:font-weight="bold" officeooo:rsid="001bdc89" officeooo:paragraph-rsid="001bdc8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ntarell" fo:font-size="12pt" officeooo:rsid="001bdc89" officeooo:paragraph-rsid="001bdc89" style:font-size-asian="12pt" style:font-size-complex="12pt"/>
    </style:style>
    <style:style style:name="P17" style:family="paragraph" style:parent-style-name="Standard" style:list-style-name="WWNum1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weight-complex="bold"/>
    </style:style>
    <style:style style:name="P18" style:family="paragraph" style:parent-style-name="Standard" style:list-style-name="WWNum1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10pt" fo:font-style="normal" style:text-underline-style="none" fo:font-weight="bold" style:font-size-asian="10pt" style:font-style-asian="normal" style:font-weight-asian="bold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10pt" fo:font-style="normal" style:text-underline-style="none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line-through-style="none" style:text-line-through-type="none" style:font-name="Cantarel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Cantarell" fo:font-size="12pt" fo:font-style="normal" style:text-underline-style="none" fo:font-weight="normal" officeooo:paragraph-rsid="001c0fad" style:font-size-asian="12pt" style:font-style-asian="normal" style:font-weight-asian="normal" style:font-size-complex="12pt"/>
    </style:style>
    <style:style style:name="P23" style:family="paragraph" style:parent-style-name="Standard" style:list-style-name="WWNum1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Cantarell"/>
    </style:style>
    <style:style style:name="P24" style:family="paragraph" style:parent-style-name="Standard" style:list-style-name="WWNum1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Cantarel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style:font-name="Cantarel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/>
      </style:paragraph-properties>
      <style:text-properties style:font-name="Cantarell" fo:font-size="12pt" style:font-size-asian="12pt" style:font-size-complex="12pt"/>
    </style:style>
    <style:style style:name="T1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2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3" style:family="text">
      <style:text-properties fo:color="#000000" style:text-line-through-style="none" style:text-line-through-type="none" fo:font-size="12pt" fo:font-style="normal" style:text-underline-style="none" fo:font-weight="normal" officeooo:rsid="001c0fad" style:font-size-asian="12pt" style:font-style-asian="normal" style:font-weight-asian="normal"/>
    </style:style>
    <style:style style:name="T4" style:family="text">
      <style:text-properties fo:color="#000000" style:text-line-through-style="none" style:text-line-through-type="none" fo:font-size="12pt" fo:font-style="normal" style:font-size-asian="12pt" style:font-style-asian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1829e9" style:font-style-asian="normal" style:font-weight-asian="normal"/>
    </style:style>
    <style:style style:name="T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fo:color="#000000" style:text-line-through-style="none" style:text-line-through-type="none" fo:font-style="normal" style:text-underline-style="none" fo:font-weight="normal" officeooo:rsid="001c0fad" style:font-style-asian="normal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solid" style:text-underline-width="auto" style:text-underline-color="font-color" fo:font-weight="bold" officeooo:rsid="001829e9" style:font-style-asian="normal" style:font-weight-asian="bold" style:font-weight-complex="bold"/>
    </style:style>
    <style:style style:name="T11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fo:color="#000000" style:text-line-through-style="none" style:text-line-through-type="none" fo:font-size="10pt" fo:font-style="normal" style:text-underline-style="none" fo:font-weight="normal" officeooo:rsid="001829e9" style:font-size-asian="10pt" style:font-style-asian="normal" style:font-weight-asian="normal"/>
    </style:style>
    <style:style style:name="T13" style:family="text">
      <style:text-properties fo:color="#000000" style:text-line-through-style="none" style:text-line-through-type="none" fo:font-size="10pt" fo:font-style="normal" style:text-underline-style="none" fo:font-weight="normal" officeooo:rsid="001835ab" style:font-size-asian="10pt" style:font-style-asian="normal" style:font-weight-asian="normal"/>
    </style:style>
    <style:style style:name="T14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5" style:family="text"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6" style:family="text">
      <style:text-properties fo:color="#00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T17" style:family="text">
      <style:text-properties fo:color="#000000" style:text-line-through-style="none" style:text-line-through-type="none" fo:font-size="10pt" fo:font-style="normal" style:font-size-asian="10pt" style:font-style-asian="normal"/>
    </style:style>
    <style:style style:name="T18" style:family="text">
      <style:text-properties fo:color="#000000" style:text-line-through-style="none" style:text-line-through-type="none" style:font-name="Liberation Sans1" fo:font-size="10pt" fo:font-style="normal" style:text-underline-style="none" fo:font-weight="normal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Liberation Sans1" fo:font-style="normal" style:text-underline-style="none" fo:font-weight="normal" style:font-style-asian="normal" style:font-weight-asian="normal"/>
    </style:style>
    <style:style style:name="T2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0fad" style:font-size-asian="12pt" style:font-style-asian="normal" style:font-weight-asian="normal"/>
    </style:style>
    <style:style style:name="T22" style:family="text">
      <style:text-properties fo:color="#ff6600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3" style:family="text">
      <style:text-properties style:font-name="Cantarell" fo:font-size="10pt" style:font-size-asian="10pt" style:font-size-complex="10pt"/>
    </style:style>
    <style:style style:name="T24" style:family="text">
      <style:text-properties fo:color="#0000ff" style:text-line-through-style="none" style:text-line-through-type="none" style:font-name="Cantarell1" fo:font-size="12pt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27" style:family="text">
      <style:text-properties style:font-name="Liberation Sans1" fo:font-size="10pt" style:font-size-asian="10pt"/>
    </style:style>
    <style:style style:name="T2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 la Terre à la Lune</text:p>
      <text:p text:style-name="P3"/>
      <text:p text:style-name="P3"/>
      <text:p text:style-name="P3"/>
      <text:list xml:id="list6056726223249166569" text:style-name="WWNum1">
        <text:list-header>
          <text:p text:style-name="P17">1- Projet:</text:p>
          <text:p text:style-name="P23"><text:span text:style-name="T11">Nous n'avons que des </text:span><text:span text:style-name="T15">Petits Moyens</text:span><text:span text:style-name="T11"> alors nous prévoyons un </text:span><text:span text:style-name="T15">Grand Projet</text:span><text:span text:style-name="T11">: </text:span><text:span text:style-name="T22">De la Terre à La Lune</text:span></text:p>
          <text:p text:style-name="P18"/>
          <text:p text:style-name="P17">2- Objectif:</text:p>
          <text:p text:style-name="P23"><text:span text:style-name="T11">Pendant le confinement dû au Covid19, je vous propose de rejoindre la lune en mobilité douce (sans motorisation thermique ou </text:span><text:span text:style-name="T12">é</text:span><text:span text:style-name="T11">lectrique, juste à la force de nos muscles)</text:span></text:p>
          <text:p text:style-name="P19"/>
          <text:p text:style-name="P17">3- Nos Moyens:</text:p>
          <text:p text:style-name="P23"><text:span text:style-name="T11">En respectant les règles définies par le confinement pour les sorties (à la date du 17/03/2020), chaque apprenant et personnel des trois ENIL (La Roche Sur Foron, Mamirolle et Poligny) participe pour joindre la terre à la lune (il n'y a que 384 402 Km) par les moyens de déplacements qu'il utilise au quotidien lors de cette période (Marche, Cyclisme, course à pied, ski roue, trottinette, randonnée, </text:span><text:span text:style-name="T13">promenade de votre chien</text:span><text:span text:style-name="T11"> ...)</text:span><text:span text:style-name="T1"> </text:span><text:span text:style-name="T16">Attention à la sécurité pour ne pas mobiliser les secours .</text:span></text:p>
          <text:p text:style-name="P19"/>
          <text:p text:style-name="P24"><text:span text:style-name="T17">4- Le partage</text:span><text:span text:style-name="T4"> </text:span></text:p>
          <text:p text:style-name="P23"><text:span text:style-name="T11">Nous partageons le projet tous ensemble (c'est un peu nos inter Enil pour cette année), pour cela chaque </text:span><text:span text:style-name="T12">jour</text:span><text:span text:style-name="T11"> vous notez dans le tableau collaboratif ce que vous avez réalisés (</text:span><text:span text:style-name="T12">pour vous même et s’ils le désirent pour les personnes de votre foyer aussi, cela permettra à tous de ne pas rester enfermés</text:span><text:span text:style-name="T11">).</text:span></text:p>
        </text:list-header>
      </text:list>
      <text:p text:style-name="P6">https://docs.google.com/spreadsheets/d/1D5oLF06A1JR7lOMDmDrNb54dWPs5g4jC_5k8aNSgHN4/edit#gid=0</text:p>
      <text:p text:style-name="P7"/>
      <text:p text:style-name="P8"/>
      <text:list xml:id="list94628099825291" text:continue-numbering="true" text:style-name="WWNum1">
        <text:list-header>
          <text:p text:style-name="P24"><text:span text:style-name="T17">5- Les règles:</text:span><text:span text:style-name="T4"> </text:span></text:p>
        </text:list-header>
      </text:list>
      <text:p text:style-name="P1">En premier lieu, elles sont celles du confinement:</text:p>
      <text:p text:style-name="P1">- A chacune de vos sorties, vous munir de votre attestation de déplacement dérogatoire</text:p>
      <text:p text:style-name="P1">- Restez proche de chez vous</text:p>
      <text:p text:style-name="P4"><text:span text:style-name="T11">- </text:span><text:span text:style-name="T13">Sortir seul</text:span><text:span text:style-name="T11"> (ne pas créer de regroupement, </text:span><text:span text:style-name="T13">pour favoriser le travail des forces de l’ordre</text:span><text:span text:style-name="T11">)</text:span></text:p>
      <text:p text:style-name="P1"/>
      <text:p text:style-name="P1">En second lieu, elles sont celles de notre projet interplanétaire:</text:p>
      <text:p text:style-name="P1">- Sortir pour s'aérer et ne pas devenir chèvre</text:p>
      <text:p text:style-name="P1">- Comptabiliser les distances parcourues</text:p>
      <text:p text:style-name="P1">- Remplir avec sincérité et honnêteté le tableau en ligne.</text:p>
      <text:p text:style-name="P1"/>
      <text:p text:style-name="P5"><text:span text:style-name="T10">6- R</text:span><text:span text:style-name="T9">ègles de sécurité :</text:span><text:span text:style-name="T5"> </text:span></text:p>
      <text:p text:style-name="P5"><text:span text:style-name="T6">C</text:span><text:span text:style-name="T5">haussures adapté</text:span><text:span text:style-name="T6">e</text:span><text:span text:style-name="T5">s, s'hydrater, ne pas pas prendre de risque dans le choix de l'itinéraire, s'échauffer (partir doucement) ...</text:span></text:p>
      <text:p text:style-name="Standard"><text:a xlink:type="simple" xlink:href="https://docs.google.com/spreadsheets/d/1D5oLF06A1JR7lOMDmDrNb54dWPs5g4jC_5k8aNSgHN4/edit#gid=648801350" text:style-name="Internet_20_link" text:visited-style-name="Visited_20_Internet_20_Link"><text:span text:style-name="T23"/></text:a></text:p>
      <text:p text:style-name="P9"/>
      <text:p text:style-name="P9"/>
      <text:p text:style-name="P9"/>
      <text:p text:style-name="P10">Un petit pas chacun pour rêver tous ensemble</text:p>
      <text:p text:style-name="P11"/>
      <text:p text:style-name="P10">Les profs d’EPS des ENIL de Mamirolle, Poligny et La Roche Sur Foron</text:p>
      <text:p text:style-name="P10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courrier élèves :</text:p>
      <text:p text:style-name="P16"><text:span text:style-name="T5"/></text:p>
      <text:p text:style-name="P16"><text:span text:style-name="T5">Bonjour à tous,</text:span></text:p>
      <text:p text:style-name="P21"/>
      <text:p text:style-name="P26"><text:span text:style-name="T5">En cette période de confinement, j'ai pensé à un projet collaboratif qui engage nous tous (Apprenants, enseignants, personnels des ENIL de Mamirolle, Poligny et La Roche)</text:span></text:p>
      <text:p text:style-name="P21"/>
      <text:p text:style-name="P26"><text:span text:style-name="T5">Je vous propose que nous participions tous à joindre la lune (il est bon d'avoir la tête dans les étoiles et de rêver un peu en cette période).</text:span></text:p>
      <text:p text:style-name="P26"><text:span text:style-name="T5">Pour cela il faut simplement noter vos déplacements locaux dans le tableaux en ligne </text:span></text:p>
      <text:p text:style-name="P25"><text:span text:style-name="T26">https://docs.google.com/spreadsheets/d/1D5oLF06A1JR7lOMDmDrNb54dWPs5g4jC_5k8aNSgHN4/edit#gid=0</text:span></text:p>
      <text:p text:style-name="P22">et suivre les instructions sur le fichier joint</text:p>
      <text:p text:style-name="P20"/>
      <text:p text:style-name="P25"><text:span text:style-name="T5">Marchez, courrez, roulez, promenez vous dans les limites des règles du confinement...</text:span></text:p>
      <text:p text:style-name="P20"/>
      <text:p text:style-name="P25"><text:span text:style-name="T5">Sportivement</text:span></text:p>
      <text:p text:style-name="P25"><text:span text:style-name="T5">Sébastien </text:span><text:span text:style-name="T8">St Martin</text:span></text:p>
      <text:p text:style-name="P16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eeSans1" svg:font-family="FreeSans" style:font-family-generic="swiss"/>
    <style:font-face style:name="Cantarell" svg:font-family="Cantarell" style:font-pitch="variable"/>
    <style:font-face style:name="Arial" svg:font-family="Arial" style:font-family-generic="roman" style:font-pitch="variable"/>
    <style:font-face style:name="Cantarell1" svg:font-family="Cantarel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8:35:59.605550595</meta:creation-date>
    <dc:date>2020-03-18T09:46:27.564376248</dc:date>
    <meta:editing-duration>PT34M58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36" meta:word-count="435" meta:character-count="2665" meta:non-whitespace-character-count="2271"/>
  </office:meta>
</office:document-meta>
</file>