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master-page-name="HTML">
      <style:paragraph-properties style:page-number="auto"/>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9-11-09T18:56:57.480340846</dc:date><text:p>HTML: &lt;meta name="changedby" content="Etherpad"&gt;</text:p></office:annotation>REUNION REGIONALE EPS AURA </text:p>
      <text:p text:style-name="Text_20_body"/>
      <text:p text:style-name="Heading_20_1">Lundi 4 novembre 2019</text:p>
      <text:p text:style-name="Text_20_body"><text:line-break/><text:line-break/><text:span text:style-name="Strong_20_Emphasis"><text:span text:style-name="T1">Présents </text:span></text:span>: Etienne FAGOT (Animateur Réseau Pratiques Sportives dans l'EA), Martine CHALEAT (Coordonnatrice Régionale), Mathe Yan (EPLE Lyon Dardilly), Sylvie PRAT (EPS /Coordination section sportive globalisée LEGTA Aubenas) Nathalie FAURE, Philippon Vincent, Hugues Fauvel, Laurent Duplessis, Philippe Gauran (LEGTA Marmilhat), Xavier CHASSAIGNE (lpa des Combrailles- site de Pontaumur), Rhys Harvey (EPS LEGTA Aubenas), Léa PETRUCCI (EPLEFPA Roanne Chervé Noirétable)Lise Creuzet (LEGTA  Bourg en Bresse) Emmanuel MENISSIER (LEGTA Romans sur isère) François LHOSTE, Jean-Philippe MITHIEUX (EPLEFPA du Bourbonnais - Neuvy) Johann PROD'HOMME (MFR Mozas coordo MFR) Marie ARMANO (MFR Coublevie)<text:line-break/><text:line-break/><text:line-break/><text:span text:style-name="Strong_20_Emphasis"><text:span text:style-name="T1">Absents </text:span></text:span>:<text:line-break/>      Clément RAMOND (EPLEFPA du Bourbonnais - Neuvy)<text:line-break/>      Samuel JACCON (Lycée Horticole Montravel-Villars)<text:line-break/>        </text:p>
      <text:h text:style-name="Heading_20_2" text:outline-level="2">ORDRE DU JOUR :</text:h>
      <text:p text:style-name="Text_20_body"/>
      <text:h text:style-name="Heading_20_3" text:outline-level="3">MATIN</text:h>
      <text:p text:style-name="Text_20_body"><text:line-break/>9h00: Accueil Café  "coucou" Viennoiseries <text:line-break/>   <text:line-break/>9h30:  Mot d’accueil du Proviseur Paul CANDAELE<text:line-break/>Bienvenue dans l'établissement de Chervé<text:line-break/>Lien avec le contexte actuel d'évolution =&gt; "l'aventure du vivant" : nouveau slogan de l'EA<text:line-break/>Souligne l'importance de l'EPS dans les établissements de l'enseignement agricole<text:line-break/>Présentation établissement et travaux à venir<text:line-break/><text:line-break/> Intervention du SRFD Sonia ROUGIER<text:line-break/>   Sonia Rougier : cheffe de pôle au SRFD Auvergne Rhône-Alpes (Politiques éducatives et dynamiques pédagogiques)<text:line-break/>   Youcef Elmeddah - DRIF et en charge du suivi des enseignements optionnels et SSEA  + correspondant "Sport" DRAAF SRFD AURA<text:line-break/>   Etienne Fagot - Animateur du réseau national "développement des pratiques sportives dans l'enseignement agricole"<text:line-break/>   Martine Chaléat - Coordinatrice EPS Région AURA - Enseignante EPS LEGTA Roanne Chervé <text:line-break/>   Présentation du programme de la journée + précisions logistique <text:line-break/>   <text:line-break/>   Intervention Mme Rougier - DRAAF SRFD Auvergne Rhône-Alpes<text:line-break/>   Présentation des différents pôles du DRAAF-SRFD<text:line-break/>   <text:line-break/>   Présentation de la notion de réseau et de notion de "groupe-métiers".<text:line-break/>   Réseau : groupe de personne des établissements publics et privés qui agissent sur une thématique donnée.<text:line-break/>   En ce qui concerne cette réunion, c'est intéressant de parler de "réseau" autour de la thématique "sport ou pratique sportive". Ce réseau peut avoir du lien avec différentes thématiques : SHN, Génération 2024, sport/santé...<text:line-break/>   <text:line-break/>   Contexte de rénovation <text:line-break/>   =&gt; Bouleversement important. Il va y avoir un impact sur l'écriture des référentiels progressivement.<text:line-break/>   Exemple du changement de terminologie optionnel / facultatif<text:line-break/>   <text:line-break/>   Au niveau national :  la DGH, organisée par le Ministère évolue dans son fonctionnement <text:line-break/>   =&gt; 2 sous parties : <text:line-break/>       - une DGH enseignement obligatoire<text:line-break/>       - une DGH enseignement optionnel (optionnel, facultatif, Sections ...)<text:line-break/>       <text:line-break/>Les établissements proposent des projets / la DRAAF SRFD donne son avis (habilitation) sur ce projet et cet enseignement optionnel / l'établissement est ensuite libre de décider de le mettre en oeuvre ou pas d'une année sur l'autre (possibilité de le mettre en "sommeil" une année (ou plus ?) si besoin et de le réactiver ensuite.<text:line-break/>Existence d'un ENT de la DRAAF SRFD qui permettrait d'être en contact avec avec les personnels d'établissements publics + en cours de réalisation pour les établissements privés (attribution de 3 comptes utilisateurs pour les établissements privés). <text:line-break/>   <text:line-break/>   <text:line-break/>   Adresse du Pad (CR réunion) =&gt; voir ci-dessous<text:line-break/>   <text:a xlink:type="simple" xlink:href="https://semestriel.framapad.org/p/reunion-regionale-eps-aura-4-11-2019?lang=fr" text:style-name="Internet_20_link" text:visited-style-name="Visited_20_Internet_20_Link">https://semestriel.framapad.org/p/reunion-regionale-eps-aura-4-11-2019?lang=fr</text:a><text:line-break/>10h00: Diaporama commun à toutes les régions<text:line-break/><text:line-break/>Etienne Fagot démarre la présentation d'un diaporama "Réunion régionale".<text:line-break/>    =&gt; Thèmes abordés :<text:line-break/>  Actualité du MAA <text:line-break/><text:line-break/>  - Chlorofil nouvelle version<text:line-break/>Nouveau site avec notamment une page dédiée au "pratiques sportives" =&gt; lien disponible sur le diaporama et sur le Wiki.<text:line-break/>Présentation des différents outils existants  comme la fiche-action, espace de veille ...<text:line-break/>Page du réseau national <text:line-break/>+ ensembles des informations liées à l'EA<text:line-break/>  - "L'aventure du vivant"<text:line-break/><text:span text:style-name="Strong_20_Emphasis">"L'aventure du vivant"</text:span> : nouveau slogan  =&gt; campagne de communication de l'EA, notamment sur les réseaux sociaux.<text:line-break/>Site L'aventure du vivant =&gt; permet notamment d'avoir des informations sur l'EA (métiers, formations, établissements ...)<text:line-break/>Objectif : augmenter les effectifs de l'EA : passer de  130 000 à 200 000 en 2021<text:line-break/><text:line-break/><text:span text:style-name="Strong_20_Emphasis">Présentation du 1/3 temps "Animation et Développement du territoire"</text:span><text:line-break/>Cette année, les pratiques sportives apparaissent dans les thématiques possibles<text:line-break/>Prendre contact avec la DRAAF SRFD pour s'inscrire dans les orientations régionales <text:line-break/>La notion de territoire est large et dépend du projet.<text:line-break/>Importance que ce projet soit déposé  et porté par l'établissement. L'établissement identifie un porteur de dossier qui bénéficie du 1/3 temps.<text:line-break/>Exemples de projets potentiels<text:line-break/>Précisions Sonia Rougier : la notion d'ADT est importante dans l'EA. Ce 1/3 temps ADT doit avoir comme principal vocation le développement (économique et social) du territoire . Ce Tiers Temps apporte à l'extérieur et il doit du coup apporter également à l'établissement (personnel, élève,...)<text:line-break/>Exemples donnés : un territoire qui vise à développer le "tourisme nature" =&gt; qu'est ce que mon établissement peut apporter dans cette dynamique. <text:line-break/>L'enseignant porteur doit être un titulaire de l'enseignement public mais cela n’empêche pas d'avoir un projet avec des établissements privés.<text:line-break/>Un Tiers-temps est une décharge donc l'Etat compense le temps libéré par le personnel concerné.<text:line-break/>Candidature à déposer en début d'année scolaire pour l'année suivante =&gt; projet sur 3 ans.<text:line-break/><text:line-break/>   - Organisation de l’inspection à partir de septembre 2019<text:line-break/>  <text:span text:style-name="Strong_20_Emphasis"> 2 Inspecteurs EPS : Mme Dupré + M. Cachat</text:span><text:line-break/>   Volume important d'inspection =&gt; Evolution Inspection EPS =&gt; M Philippe Cachat remplace Mme Fabienne Kuntz-Roussillon : il suit la région AURA<text:line-break/> <text:span text:style-name="Strong_20_Emphasis"> 3 chargés de mission d'Inspection</text:span> <text:line-break/>  Emilie Girandier <text:line-break/>  Jérome Pradels<text:line-break/>  Geoffroy Kaemmerlen<text:line-break/> - Répartition des régions pour les 2 inspecteurs, 3 chargés  de missions<text:line-break/> -  Le Réseau "Développement des pratiques sportives  dans l'EA (  Organisation, <text:line-break/> Outils de communication : WIKI regroupant liens vers  Chlorofil, scoopit, padlet.)<text:line-break/> =&gt; Voir graphique présenté sur le diaporama RR.<text:line-break/> Changement d'animateur : Etienne Fagot en poste depuis septembre 2019<text:line-break/> Présentation des différentes missions du réseau national <text:line-break/> L'ensemble des personnes qui sont en lien avec la thématique "pratiques sportives" (enseignant EPS et tout autre personnels).<text:line-break/> Articulation régionale et nationale. <text:line-break/> Présentation des différents partenaires "externes" (Ministères, Fédérations, CNOSF, ...)<text:line-break/> <text:line-break/> <text:span text:style-name="Strong_20_Emphasis">Présentation de l'outil collaboratif du Wiki </text:span>: SPORTEA : nom qui peut évoluer si propositions.<text:line-break/> IMPORTANT : logique collaborative nécessaire pour faire vivre le site. <text:line-break/> Rubriques :<text:line-break/>     - historique séminaire<text:line-break/>     - répertoire national à compléter par un maximum de personnes du réseau (infos identité + compétences spécifiques...)<text:line-break/>     Actuellement, 87 inscriptions sur le répertoire<text:line-break/>     - Actualités<text:line-break/>    - Outils et ressources du réseau accessibles sur le Wiki : <text:line-break/>         =&gt; fiche-action : rappel de l'importance de communiquer sur les projets. Au niveau national, ce type de retour sont importants. Permet également de rendre visible au delà du "niveau local".<text:line-break/>         =&gt; Scoop-it : outil de veille : à alimenter en proposant des ressources à l'animateur du réseau national. Alimenté régulièrement par l'animateur également.<text:line-break/>         =&gt; Padlets de ressources : logique collaborative également <text:line-break/>       - Textes officiels<text:line-break/>       - Génération 2024  <text:line-break/>       - Formations<text:line-break/>       - un onglet région<text:line-break/>       <text:line-break/><text:span text:style-name="Strong_20_Emphasis"><text:span text:style-name="T1">IMPORTANT</text:span></text:span> : les documents de cette réunion de réseau régional seront mis à disposition sur le Wiki. <text:line-break/>Le Wiki est accessible par tous. Il suffit de "double-cliquer"  sur la page pour effectuer des modifications.<text:line-break/>Précisions : l'accès au Wiki permet de rassembler les éléments =&gt; précision : lorsque cela concerne des infos institutionnelles, le Wiki oriente vers le site institutionnel ChloroFil. ChloroFil reste aussi le lien indispensable avec les autres thématiques. <text:line-break/> <text:line-break/> Question : est-ce qu'il faut faire valider par l'Inspection EPS avant diffusion ? <text:line-break/> =&gt; Proposer une ressource en indiquant son origine, ses auteurs, sa validation officielle (ou non).<text:line-break/> <text:line-break/>RAPPEL : ne pas hésiter à proposer des photos (avec autorisations) pour utiliser sur les supports.<text:line-break/> <text:line-break/>  - Formation PRF, PNF, liens entre régions, CAPEval,  établissements privés<text:line-break/>  Présentation des différentes formations proposées en 2019 et programmées en 2020 =&gt; voir diaporama <text:line-break/><text:span text:style-name="Emphasis"><text:span text:style-name="T1">Précisions</text:span></text:span><text:span text:style-name="Strong_20_Emphasis"><text:span text:style-name="T1"> </text:span></text:span><text:span text:style-name="T1">:</text:span><text:line-break/>Pour 2020, la formation Danse et Arts du Cirque =&gt; possibilité de suivre l'un ou l'autre ou les 2.<text:line-break/>Formation FFHM =&gt; dans la continuité des années précédentes<text:line-break/>Formation TICE et EPS : objectifs : permettre à des enseignants débutants l'utilisation d'appli opérationnelles sur différentes activités. <text:line-break/>Formation enseignement optionnel "Santé et Bien-être" =&gt; formation qui peut intéresser des enseignants qui souhaitent le mettre en œuvre dans leur établissement OU des enseignants intéressés par cette thématique. <text:line-break/>TUTAC =&gt; rappeler aux collègues contractuels de s'inscrire. <text:line-break/>Question de l'éligibilité : se rapprocher de EF<text:line-break/>Cap'éval : 2 sessions en 2019/2020. Inscriptions encore possibles pour la 2nde session. <text:line-break/>Enseignement privé =&gt; présentation des formations proposées en 2019 et programmées en 2020 sur le diaporama. <text:line-break/>  - Génération 2024<text:line-break/>  24 établissements de l'EA =&gt; augmenter ce chiffre cette année. <text:line-break/>  Intérêts pour l'enseignement agricole  : attractivité, développer un réseau de partenaire, aider à obtenir des appels à projets, facilite le recrutement d'un service civique autour d'une mission "sport". <text:line-break/>  Candidature à déposer au printemps (dates différentes suivant les académies). Cahier des charges existant. <text:line-break/>  Comité de pilotage académique qui pilote le dispositif. <text:line-break/>  Questions : "est-ce que les établissements labellisés voient des plus-values à l'heure actuelle ?"<text:line-break/>  Exemple de réponses données :<text:line-break/>-       visite de SHN<text:line-break/>- appels à projet de la Région =&gt; le label est un + pour valider une demande.<text:line-break/>- attractivité / réseau...<text:line-break/>  - Organisation du rugby dans l’EA pour 2019-2020<text:line-break/>  Des nouveautés :<text:line-break/>      - 1 seule catégorie "filles" <text:line-break/>      - fin du championnat  "élite"<text:line-break/>      - limitation de l'accès à la compétition en fonction des niveaux de jeu fédéraux      <text:line-break/>      - possibilité de constituer une équipe regroupant plusieurs établissements (avec obligations à respecter).<text:line-break/>      =&gt; Laurent Duplessis (Coordo Aura Rugby) : championnat à organiser + présentation d'un projet d'une journée de promotion (pratiques diverses "rugby" / intégration des "débutants" et enseignants...)<text:line-break/> -  Erasmus + jeunesse et sport  <text:line-break/> Plusieurs dispositifs : <text:line-break/>     Exemple "les échanges de jeunes" (13 à 30 ans)<text:line-break/>     Hors temps scolaire (exemple via AS)<text:line-break/>     Echange autour d'une pratique sportive par exemple : subventions intéressantes sur ce dossier.<text:line-break/>     Chargé de mission Erasmus+ pour l'EA =&gt; pauline.michel@educagri.fr<text:line-break/>·- Open Badge : outil destiné à valoriser les apprentissages informels non validés par un diplôme.<text:line-break/>Exemple : valoriser des compétences d'élèves développées et construites dans le cadre des dispositifs "pratiques sportives" d'un établissement de l'EA.<text:line-break/>Associer à un CV numérique / ParcourSup...<text:line-break/>· - Textes Officiels<text:line-break/><text:span text:style-name="T1">=&gt; voir toutes les actualités sur le diaporama de la réunion RR</text:span> : document valable à la date d'aujourd'hui. Document susceptible d'évoluer à tout moment<text:line-break/>Présentation de la particularité des Bac Pro "EN" proposés dans un établissement de l'EA<text:line-break/>Question : évolution des BAc pro de l'EA prévue bientôt ? <text:line-break/>=&gt; évolution à venir très prochainement<text:line-break/>Pour les Bac techno et généraux <text:line-break/><text:span text:style-name="T1">=&gt; voir tableau Diaporama RR</text:span><text:line-break/>Précisions : <text:line-break/>En STAV : 1 CCF décomposé en 2 épreuves <text:line-break/>Sur le processus de création artistique :<text:line-break/>=&gt; Acrosport et gym ne rentrent pas dans ce cadre-là. Il faut que la finalité du cycle proposé soit en lien avec la création artistique (même si activités "mixées").<text:line-break/>Création de grilles d'évaluation sur la base des "Attendus de fin de lycée". <text:line-break/>Exemple en STAV : il faut prévoir l'évaluation de la 1ère année rapidement ...<text:line-break/><text:line-break/>Les AFL et évaluations sont présentés en CA (en lien avec le Projet EPS).<text:line-break/><text:line-break/>Possibilité de certifier une activité d'établissement : AFL et évaluation à faire valider par l'Inspection EPS<text:line-break/><text:line-break/>Question des élèves inaptes en 1ère année pour la 1ère épreuve ???<text:line-break/><text:span text:style-name="Strong_20_Emphasis"><text:span text:style-name="T1">IMPORTANT </text:span></text:span>: Pour toutes questions institutionnelles liées au textes officiels, à leur compréhension et leur application, il faut prendre contact avec l'Inspection EPS.<text:line-break/><text:line-break/><text:span text:style-name="Strong_20_Emphasis">IMPORTANT</text:span> : nouveau texte d'octobre 2019 sur l'évaluation : applicable dès cette année pour les 1ères STAV et les Term G et STAV en 2020/2021. <text:line-break/>=&gt; voir diapo RR pour le détail de la construction de cette évaluation : cadre proposé<text:line-break/><text:line-break/>   - Chlorofil, BO Agri,  BO EN,  BO du 22/01/19 Programme EPS lycée général et<text:line-break/>  technologique <text:line-break/>  - PPCR<text:line-break/><text:span text:style-name="Strong_20_Emphasis">  Présentation sur le diaporama</text:span><text:line-break/>  Rendez-vous de carrière : entretien avec Chef d'établissement + inspection/entretien avec Inspecteurs pédagogiques.<text:line-break/>  Spécificité des Agrégés qui n'ont que l'entretien avec le Chef d'établissement.<text:line-break/>  Question pour les détachés de l'EN ? Uniquement entretien avec le Chef d'établissement ?<text:line-break/>  Bilan étape, évolution envisagée...=&gt;   Compte-rendu par le chef d'établissement et appréciation finale arrêtée par le DRAAF. <text:line-break/>  Volume important d'inspection =&gt; Evolution Inspection EPS =&gt; M Philippe Cachat remplace Mme Fabienne Kuntz-Roussillon : il suit la région AURA<text:line-break/>  3 chargés de mission d'Inspection <text:line-break/>  Emilie Girandier <text:line-break/>  Jérome Pradels<text:line-break/>  Geoffroy Kaemmerlen<text:line-break/>   <text:line-break/>  <text:line-break/>                 ACTUALITES  AURA<text:line-break/>  - Challenge J GILLY et Interlycées Agri<text:line-break/>  En 2018, a Aubenas, 10 ans après la disparition de Jean Gilly<text:line-break/>  Challenge avec 160 participants dans l'esprit de cette organisation.<text:line-break/>  Prochain challenge Jean Gilly : 12 et 13 mai 2020 à La Cote St André<text:line-break/>  Interlycées agricoles AURA : idées de faire 2 sites d'organisation pour faciliter les déplacements ? <text:line-break/>  Quelle formule à mettre en place pour ne pas perdre cette dynamique ? <text:line-break/>  Les 2 sites ne sont pas forcément sur la base des "anciennes régions". <text:line-break/>  <text:line-break/>=&gt; Yssingeaux pourrait accueillir à la rentrée 2020<text:line-break/>  <text:line-break/>  Besoin de formation au PRF <text:line-break/>En 2019 : <text:line-break/>    - 3ème session de formation autour de la thématique APPN et sécurité autour de la pratique du raid multisport<text:line-break/>- une formation autour de la thématique "randonnée" en parallèle de la réunion régionale AURA en nov2018<text:line-break/>En 2020 :<text:line-break/>    - Formation "création artistique" le 5/11<text:line-break/>    - Formation autour du raid =&gt; écriture/formalisation autour du raid 5 et 6 décembre 2019 à Valence<text:line-break/><text:span text:style-name="Strong_20_Emphasis">    ATTENTION </text:span>: Inscriptions avant le 15/11<text:line-break/>    - Perspective d'une formation Yoga sur Marmilhat<text:line-break/><text:line-break/>  12h30-13h30 - PAUSE DEJEUNER<text:line-break/><text:line-break/>  13h30:  NS DGER/SDPFE/2019-461 du 18-06-2019 « Instructions relatives<text:line-break/>  aux enseignements facultatifs/optionnels et unités facultatives proposés dans<text:line-break/>  les établissements de l’enseignement technique agricole ».<text:line-break/>Intervention Youcef Elmeddah + Sonia Rougier (DRAAF Auvergne Rhone-Alpes)<text:line-break/>Importance de la prise en compte de toutes les familles de l'EA (Public, privé CNEAP et UNREP, MFR...)<text:line-break/>Terminologie : enseignement optionnel en GT et facultatif en BacPro (changement probable à venir aussi en Bac pro).<text:line-break/>Présentation de la NS. Rappel des 3 heures / semaine<text:line-break/><text:line-break/>Rappel Hippologie et équitation<text:line-break/>Ne pas confondre avec une SSEA<text:line-break/>Nécessité d'avoir un personnel qualifié / cavalerie adaptée et équipements appropriés / Possibilité de convention.<text:line-break/>Il n'est pas question de passage de galop (objet d'une SSEA). <text:line-break/><text:line-break/>EO "pratiques physiques et sportives".<text:line-break/>Nouveauté dans les objectifs :<text:line-break/>=&gt; 2 entrées possibles : performance et santé  bien-être =&gt; doit permettre de solliciter plus d'élèves.<text:line-break/>Toutes APSA peut être sollicitée pour l'entrée "Santé Bien-être" (pas uniquement celles proposés dans les listes). <text:line-break/><text:span text:style-name="Emphasis">Précision : Le choix de l'objectif peut évoluer d'une année sur l'autre mais l'élève doit pouvoir mener l'ensemble de son cursus sur le thème choisi à l'entrée. Question de la "pertinence" de ce type de fonctionnement ?</text:span><text:line-break/><text:line-break/>Précision : l'EATDD est un enseignement optionnel. Il doit être proposé mais il n'est pas obligatoire. <text:line-break/><text:line-break/>Question des moyens =&gt; réponse Mme Rougier<text:line-break/>La DRAAF SRFD n'a pas les moyens suffisants pour couvrir l'ensemble des projets et des dynamiques existantes. Des choix sont à effectuer en fonction des propositions + souhait de proposer des enseignements optionnels dans tous les lycées.<text:line-break/>Chaque établissement reçoit une enveloppe "enseignement optionnel" qu'il utilise librement =&gt; "dotation à l'initiative de l'établissement" <text:line-break/><text:line-break/>Entre la notion de facultatif et d'optionnel, il y a un changement de logique. Désormais les enseignements optionnels sont "plus cadrés" que ne l'étaient les enseignements optionnels. <text:line-break/>Pour ces 2 entrées "pratiques physiques et sportives", il y a des grilles présentées dans la NS. <text:line-break/><text:line-break/>Pour contacter la DRAAF SRFD sur le sujet enseignement optionnel / facultatif / SSEA / Modules type MAP ...<text:line-break/>=&gt; création d'une adresse mail spécifique<text:line-break/>Question des dates et délais à respecter pour les demandes d'ouverture d'enseignement optionnel/facultatif ?<text:line-break/><text:line-break/>Enseignement optionnel à référencer par le Chef d'Etablissement sur l'interface RefEA <text:line-break/><text:line-break/>Il est souhaité que les enseignants EPS soient "moteurs" pour le suivi de ces enseignements optionnels / facultatifs (ouverture, suivi ...).<text:line-break/>=&gt; contribuer au fonctionnement du réseau régional "pratiques sportives"<text:line-break/><text:line-break/><text:line-break/>  NS DGER/SDPFE/2019-181 du 04-03-2019 « les sections<text:line-break/>  sportives de l’enseignement agricole : « modalités de mise en oeuvre des<text:line-break/>  sections sportives de l'enseignement agricole applicables à partir de la<text:line-break/>  rentrée 2019 ».<text:line-break/>Intervention Youcef ElMeddah et Sonia Rougier <text:line-break/>19 SSEA ouvertes en AURA<text:line-break/>Transmettre les bilans en fin d'année.<text:line-break/>Proposer une pratique renforcée + initiation à l'encadrement (bi-qualif)<text:line-break/>=&gt; renforcement de la place de la bi-qualification qui est incontournable dans ce dispositif<text:line-break/>Voir le contenu de la NS pour le détail.<text:line-break/>Annexe 1 à remplir.<text:line-break/>Processus d'ouverture et de fermeture présentés dans la NS<text:line-break/><text:line-break/>Un enseignement optionnel peut-être limité en terme d'effectif (lien avec les conditions d'enseignement, sécurité...)<text:line-break/>Si une limite d'effectif est fixée, il faut être en mesure de justifier ce choix. <text:line-break/><text:line-break/>Est-ce qu'une activité proposée en enseignement optionnel peut être proposée en CCF (impossible avant) ? Pas de réponse à ce jour. <text:line-break/>Le demande pour l'enseignement optionnel doivent être effectuées chaque année (annexe NS)<text:line-break/><text:line-break/>A l'heure actuelle, la différence "optionnel et facultatif" n’empêche pas de fonctionner en un seul groupe. <text:line-break/><text:line-break/>CALENDRIER : <text:line-break/>    - faire parvenir les dossiers d'ouverture de SSEA au mois d'octobre à la DRAAF-SRFD (voir tableau NS)<text:line-break/>    <text:line-break/>    BILAN : Bilan fonctionnel + liste des apprenants (résultats bi-qualif + suivi élèves bi-qualifiés) + état des lieux <text:line-break/><text:line-break/>  14h15:Diaporama sur l'esprit de la<text:line-break/>  réforme, les points importants qui changent (AFL, Evaluation,...) <text:line-break/>Intervention Martine Chaléat =&gt; présentation d'un diaporama spécifique sur cette thématique<text:line-break/><text:line-break/>Finalité : citoyen épanoui, cultivé, capable de faire des choix écalairés pour s'engager de facon régulière et autonome dans un mode de vie actif et solidaire.<text:line-break/>Obj généraux :<text:line-break/>- développer sa motricité<text:line-break/>- savoir se préparer et s'entrainer (pas dans les textes de Bac Techno, formulé un peu différemment)<text:line-break/>- d'exercer sa responsabilité individuelle et au sein d'un collectif<text:line-break/>- de construire durablement sa santé<text:line-break/>- accéder au patrimoine culturel<text:line-break/>Compétences à construire : motrices, méthodologiques et sociales<text:line-break/>Ressources pour construire les compétences : capacités, connaissances, attitudes <text:line-break/>Liste des activités par catégorie "champ d'apprentissage"<text:line-break/>Liste nationale version générale / quelques différences avec liste nationale technologique (run and bike, ultimate, raid, randonnée sur la liste nationale techno).<text:line-break/>Pour Bac EN, je peux utiliser la liste académique. Pour le Bac Techno, je peux utiliser la liste régionale.<text:line-break/>Une activité d'établissement peut être certifiée en STAV (validation grille par l'Inspection EPS)<text:line-break/><text:line-break/>Pour les AFL, il y en 3 par CA. Les 3 AFL doivent se retrouver dans chaque grille de chaque APSA du CA. <text:line-break/>Pour chaque AFL, il faut décliner en capacités / connaissances / attitudes <text:line-break/>Effectuer cette démarche pour les différents niveaux. <text:line-break/><text:line-break/>Ensuite, il faut réfléchir sur la grille d'évaluation<text:line-break/><text:line-break/>Présenter un projet pédagogique EPS au CA (pour les STAV en particulier). <text:line-break/><text:line-break/>Pour construire ces fiches, il y a des éléments prioritaires qui sont proposés. <text:line-break/><text:line-break/>Présentation par Martine d'un exemple de déclinaison avec notamment une illustration d'un tableau déclinant les AFL dans l'activité "relais vitesse". <text:line-break/>AFL (programme) puis Eléments prioritaires pour atteindre les AFL / Déclinaison dans l'APSA pour un 1er cycle <text:line-break/><text:line-break/>Dans les nouveaux textes, la terminologie "cycle" est remplacée par "séquence"<text:line-break/><text:line-break/>14h45-16h00: Travail  collaboratif sur la réforme des programmes LGT<text:line-break/><text:line-break/>Travail par thème en ateliers·        <text:line-break/>  - Attendus de fin de cycle <text:line-break/>· -  Projet pédagogique EPS (trame commune)<text:line-break/>  - Trame commune APSA par APSA<text:line-break/>Restitution <text:line-break/><text:line-break/><text:line-break/><text:line-break/>  <text:line-break/>  <text:line-break/></text:p>
      <text:p text:style-name="Text_20_body"><text:line-break/></text:p>
      <text:h text:style-name="Heading_20_2" text:outline-level="2">QUESTIONS DIVERSES : (Afin de préparer au mieux la réunion)</text:h>
      <text:p text:style-name="Text_20_body"><text:line-break/><text:line-break/>- connaitre la dotation exact donnée aux établissements pour cette rentrée 2019 pour faire fonctionner les sections sportives, l'option EPS en 1°G (non respect des heures au référentiel pour fonctionner avec les mêmes attendus, comment peut-on fonctionner?)<text:line-break/>-procédure pour contester sa fiche de service , démarche collective ou individuelle, quels justificatifs joindre , à qui s'adresser, délai... ,?<text:line-break/>-besoin d'éclairages sur la réforme du bac et sur l'option eps en 1°G. L'option EPS en 1°G peut-elle devenir et remplacer l'enseignement optionnel EPS "intra-muros" réalisée pour nos bacs technos et pro de l'enseignement agricole? <text:line-break/>Besoin de conseils pour concevoir le projet d'option EPS en 1°G , se projeter sur le fonctionnement en terminale ? Comment concevoir des grilles d'évaluation qui seraient d'une exigence "commune" d'un établissement à l'autre?  <text:line-break/>Besoin d'aide et de référence pour écrire un MIL SPORT en BTS GPN?<text:line-break/>-quel devenir des enseignements optionnels, des sections sportives et de la place de l'eps dans l'enseignement agricole face à la réforme du bac ?<text:line-break/>Décret n° 2015-476 du 27 avril 2015, heure de majoration de service, 1ère chaire...etc qu'en est-il dans l'EA et suivant les statuts de chacun ?<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in" fo:margin-bottom="0.196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paragraph-properties fo:line-height="120%"/>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fo:line-height="120%"/>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fo:line-height="120%"/>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fo:line-height="120%"/>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fo:line-height="120%"/>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fo:line-height="120%"/>
      <style:text-properties style:font-name="Liberation Serif" fo:font-family="'Liberation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monospace" fo:font-family="monospace" style:font-name-asian="monospace" style:font-family-asian="monospace" style:font-name-complex="monospace" style:font-family-complex="monospac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draw:fill="none" draw:fill-color="#729fcf"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union-regionale-eps-aura-4-11-2019</dc:title>
    <meta:initial-creator>Etherpad</meta:initial-creator>
    <dc:creator>Etherpad</dc:creator>
    <meta:document-statistic meta:table-count="0" meta:image-count="0" meta:object-count="0" meta:page-count="1" meta:paragraph-count="9" meta:word-count="3262" meta:character-count="22328" meta:non-whitespace-character-count="18425"/>
    <meta:generator>LibreOffice/5.2.7.2$Linux_X86_64 LibreOffice_project/20m0$Build-2</meta:generator>
    <meta:user-defined meta:name=""/>
  </office:meta>
</office:document-meta>
</file>