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07A000077D5B29C93DC.wmf"/>
  <manifest:file-entry manifest:media-type="" manifest:full-path="Pictures/2000000700008A9400004EFF700EC424.wmf"/>
  <manifest:file-entry manifest:media-type="" manifest:full-path="Pictures/2000050D00006E1E00004B0F7D8FFE23.wmf"/>
  <manifest:file-entry manifest:media-type="image/jpeg" manifest:full-path="Pictures/100000000000063A00000427C6EBDE72.jpg"/>
  <manifest:file-entry manifest:media-type="" manifest:full-path="Pictures/2000000700008A1800006846B637E1BA.wmf"/>
  <manifest:file-entry manifest:media-type="" manifest:full-path="Pictures/2000000700007A0800005A8B023FBE47.wmf"/>
  <manifest:file-entry manifest:media-type="" manifest:full-path="Pictures/20000373000062AE00003D1DFCE3202A.wmf"/>
  <manifest:file-entry manifest:media-type="" manifest:full-path="Pictures/200000070000DA6400007A6217F6F57A.wmf"/>
  <manifest:file-entry manifest:media-type="" manifest:full-path="Pictures/200000070000916400006EF5AACB798A.wmf"/>
  <manifest:file-entry manifest:media-type="image/png" manifest:full-path="Pictures/10000201000002580000003CCE452318.png"/>
  <manifest:file-entry manifest:media-type="" manifest:full-path="Pictures/2000000700007EE600005973D383AD94.wmf"/>
  <manifest:file-entry manifest:media-type="" manifest:full-path="Pictures/20000007000097B800007183FA796210.wmf"/>
  <manifest:file-entry manifest:media-type="" manifest:full-path="Pictures/20000007000080D800005D755455E40D.wmf"/>
  <manifest:file-entry manifest:media-type="" manifest:full-path="Pictures/2000038700006E1E00004B28FC3AFB8E.wmf"/>
  <manifest:file-entry manifest:media-type="image/png" manifest:full-path="Pictures/10000201000001EF0000027C0534EC2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true" fo:min-height="3.006cm" fo:padding-top="0.125cm" fo:padding-bottom="0.125cm" fo:padding-left="0.25cm" fo:padding-right="0.25cm" fo:wrap-option="wrap"/>
    </style:style>
    <style:style style:name="pr2" style:family="presentation" style:parent-style-name="Standard-outline1">
      <style:graphic-properties draw:stroke="none" svg:stroke-width="0cm" draw:fill="none" draw:textarea-vertical-align="top" draw:auto-grow-height="true" fo:min-height="11.88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bottom" draw:auto-grow-height="false" fo:min-height="13.364cm" fo:padding-top="0cm" fo:padding-bottom="0cm" fo:padding-left="0cm" fo:padding-right="0cm" fo:wrap-option="wrap"/>
    </style:style>
    <style:style style:name="pr4" style:family="presentation" style:parent-style-name="Standard-notes">
      <style:graphic-properties draw:stroke="none" svg:stroke-width="0cm" draw:fill="none" draw:fill-color="#ffffff" draw:textarea-vertical-align="top" draw:auto-grow-height="true" fo:min-height="13.364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notes">
      <style:graphic-properties draw:fill-color="#ffffff" fo:min-height="13.363cm"/>
    </style:style>
    <style:style style:name="P1" style:family="paragraph">
      <style:paragraph-properties fo:margin-left="0.5cm" fo:margin-right="0cm" fo:margin-top="0cm" fo:margin-bottom="0cm" fo:text-align="center" fo:text-indent="0cm" style:punctuation-wrap="simple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366cm" fo:text-indent="0cm" style:punctuation-wrap="simple" style:writing-mode="lr-tb"/>
    </style:style>
    <style:style style:name="P4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center"/>
    </style:style>
    <style:style style:name="T1" style:family="text">
      <style:text-properties fo:color="#ffffff" style:text-line-through-style="none" fo:font-family="'Open Sans Condensed'" style:font-family-generic="swiss" fo:font-size="40pt" fo:letter-spacing="normal" fo:font-style="normal" style:text-underline-style="none" fo:font-weight="bold" style:font-family-asian="SimSun" style:font-size-asian="40pt" style:font-style-asian="normal" style:font-weight-asian="bold" style:font-family-complex="'Arial Unicode MS'" style:font-size-complex="40pt" style:font-style-complex="normal" style:font-weight-complex="bold"/>
    </style:style>
    <style:style style:name="T2" style:family="text">
      <style:text-properties style:text-line-through-style="none" fo:font-family="Arial" style:font-family-generic="roman" fo:font-size="23.5pt" fo:letter-spacing="normal" fo:font-style="normal" style:text-underline-style="none" fo:font-weight="normal" style:font-family-asian="SimSun" style:font-size-asian="23.5pt" style:font-style-asian="normal" style:font-weight-asian="normal" style:font-family-complex="'Arial Unicode MS'" style:font-size-complex="23.5pt" style:font-style-complex="normal" style:font-weight-complex="normal"/>
    </style:style>
    <style:style style:name="T3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4" style:family="text">
      <style:text-properties fo:color="#000000" style:text-line-through-style="none" fo:font-family="'Open Sans Condensed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UNION REGIONALE EPS&#10;2019 - 2020" draw:style-name="dp1" draw:master-page-name="Standard">
        <draw:frame draw:name="Titre 1" presentation:style-name="pr1" draw:text-style-name="P2" draw:layer="layout" svg:width="19.249cm" svg:height="5.33cm" svg:x="6.75cm" svg:y="7.29cm" presentation:class="title" presentation:user-transformed="true">
          <draw:text-box>
            <text:p text:style-name="P1"><text:span text:style-name="T1">REUNION REGIONALE EPS</text:span><text:span text:style-name="T1"><text:line-break/></text:span><text:span text:style-name="T1">2019 - 2020</text:span></text:p>
          </draw:text-box>
        </draw:frame>
        <draw:frame draw:name="Espace réservé du texte 2" presentation:style-name="pr2" draw:text-style-name="P2" draw:layer="layout" svg:width="14.999cm" svg:height="12.13cm" svg:x="1cm" svg:y="12.5cm" presentation:class="outline" presentation:user-transformed="true">
          <draw:text-box>
            <text:p text:style-name="P3"><text:span text:style-name="T2">REGION AUVERGNE-RHONE-ALPES</text:span></text:p>
          </draw:text-box>
        </draw:frame>
        <presentation:notes draw:style-name="dp2">
          <draw:frame draw:name="Espace réservé du numéro de diapositive 6" presentation:style-name="pr3" draw:text-style-name="P5" draw:layer="layout" svg:width="9.114cm" svg:height="1.485cm" svg:x="11.884cm" svg:y="28.213cm" presentation:class="page-number" presentation:user-transformed="true">
            <draw:text-box>
              <text:p text:style-name="P4"><text:span text:style-name="T3"><text:page-number>&lt;numéro&gt;</text:page-number></text:span></text:p>
            </draw:text-box>
          </draw:frame>
          <draw:page-thumbnail draw:name="Espace réservé de l'image des diapositives 1" draw:style-name="gr1" draw:layer="layout" svg:width="16.699cm" svg:height="11.134cm" svg:x="2.148cm" svg:y="2.258cm" draw:page-number="1" presentation:class="page"/>
          <draw:frame draw:name="Espace réservé des notes 2" presentation:style-name="pr4" draw:text-style-name="P2" draw:layer="layout" svg:width="16.8cm" svg:height="13.614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_20_1">
        <draw:custom-shape draw:name="Rectangle 1" draw:style-name="gr2" draw:text-style-name="P2" draw:layer="layout" svg:width="22.673cm" svg:height="13.967cm" svg:x="2.106cm" svg:y="0.971cm">
          <text:p text:style-name="P6"><text:span text:style-name="T4">Les nouveaux programmes EPS</text:span></text:p>
          <text:p text:style-name="P6"><text:span text:style-name="T4"/></text:p>
          <text:p text:style-name="P6"><text:span text:style-name="T4">Applicables à la rentrée 2019 en seconde et première.</text:span></text:p>
          <text:p text:style-name="P6"><text:span text:style-name="T4"/></text:p>
          <text:p text:style-name="P6"><text:span text:style-name="T4"/></text:p>
          <text:p text:style-name="P6"><text:span text:style-name="T4">Des continuités,</text:span></text:p>
          <text:p text:style-name="P6"><text:span text:style-name="T4"/></text:p>
          <text:p text:style-name="P6"><text:span text:style-name="T4">Des évolutions…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>
        <draw:frame draw:name="Picture 2" draw:style-name="gr3" draw:text-style-name="P7" draw:layer="layout" svg:width="26.142cm" svg:height="16.965cm" svg:x="0.413cm" svg:y="0.297cm">
          <draw:image xlink:href="Pictures/20000007000080D800005D755455E40D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3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4" draw:style-name="dp1" draw:master-page-name="Standard_20_1">
        <draw:frame draw:name="Picture 2" draw:style-name="gr3" draw:text-style-name="P7" draw:layer="layout" svg:width="26.379cm" svg:height="16.941cm" svg:x="0.3cm" svg:y="0.383cm">
          <draw:image xlink:href="Pictures/2000000700007A0800005A8B023FBE47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4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" draw:style-name="dp1" draw:master-page-name="Standard_20_1">
        <draw:frame draw:name="Picture 2" draw:style-name="gr3" draw:text-style-name="P7" draw:layer="layout" svg:width="25.451cm" svg:height="17.085cm" svg:x="0.857cm" svg:y="0.178cm">
          <draw:image xlink:href="Pictures/2000000700007EE600005973D383AD94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5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" draw:style-name="dp1" draw:master-page-name="Standard_20_1">
        <draw:frame draw:name="Picture 2" draw:style-name="gr3" draw:text-style-name="P7" draw:layer="layout" svg:width="27.165cm" svg:height="18.375cm" svg:x="-0.165cm" svg:y="0.31cm">
          <draw:image xlink:href="Pictures/200000070000A07A000077D5B29C93DC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6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7" draw:style-name="dp1" draw:master-page-name="Standard_20_1">
        <draw:frame draw:name="Picture 2" draw:style-name="gr3" draw:text-style-name="P7" draw:layer="layout" svg:width="25.048cm" svg:height="17.07cm" svg:x="0.95cm" svg:y="0.439cm">
          <draw:image xlink:href="Pictures/200000070000916400006EF5AACB798A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7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8" draw:style-name="dp1" draw:master-page-name="Standard_20_1">
        <draw:frame draw:name="Picture 3" draw:style-name="gr3" draw:text-style-name="P7" draw:layer="layout" svg:width="24.809cm" svg:height="17.723cm" svg:x="0.714cm" svg:y="0.119cm">
          <draw:image xlink:href="Pictures/20000007000097B800007183FA796210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8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9" draw:style-name="dp1" draw:master-page-name="Standard_20_1">
        <draw:frame draw:name="Picture 2" draw:style-name="gr3" draw:text-style-name="P7" draw:layer="layout" svg:width="25.482cm" svg:height="16.943cm" svg:x="0.909cm" svg:y="0.216cm">
          <draw:image xlink:href="Pictures/2000000700008A1800006846B637E1BA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9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Standard_20_1">
        <draw:frame draw:name="Picture 2" draw:style-name="gr3" draw:text-style-name="P7" draw:layer="layout" svg:width="25.771cm" svg:height="16.784cm" svg:x="0.558cm" svg:y="0.776cm">
          <draw:image xlink:href="Pictures/2000050D00006E1E00004B0F7D8FFE23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10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Standard_20_1">
        <draw:frame draw:name="Picture 2" draw:style-name="gr3" draw:text-style-name="P7" draw:layer="layout" svg:width="23.864cm" svg:height="15.347cm" svg:x="0.913cm" svg:y="0.532cm">
          <draw:image xlink:href="Pictures/2000038700006E1E00004B28FC3AFB8E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11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draw:frame draw:name="Picture 2" draw:style-name="gr3" draw:text-style-name="P7" draw:layer="layout" svg:width="25.698cm" svg:height="15.04cm" svg:x="0.681cm" svg:y="1.136cm">
          <draw:image xlink:href="Pictures/200000070000DA6400007A6217F6F57A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12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Standard_20_1">
        <draw:frame draw:name="Objet 1" draw:style-name="gr4" draw:text-style-name="P7" draw:layer="layout" svg:width="25.302cm" svg:height="15.605cm" svg:x="0.847cm" svg:y="1.195cm">
          <draw:object>
            <text:p/>
          </draw:object>
          <draw:image xlink:href="./ObjectReplacements/" xlink:type="simple" xlink:show="embed" xlink:actuate="onLoad"/>
        </draw:frame>
        <draw:frame draw:style-name="gr5" draw:text-style-name="P8" draw:layer="layout" svg:width="25.294cm" svg:height="15.593cm" svg:x="0.847cm" svg:y="1.164cm">
          <draw:image xlink:href="Pictures/20000373000062AE00003D1DFCE3202A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13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Standard_20_1">
        <draw:frame draw:name="Picture 2" draw:style-name="gr3" draw:text-style-name="P7" draw:layer="layout" svg:width="25.872cm" svg:height="15.631cm" svg:x="0.857cm" svg:y="0.392cm">
          <draw:image xlink:href="Pictures/2000000700008A9400004EFF700EC424.wmf" xlink:type="simple" xlink:show="embed" xlink:actuate="onLoad">
            <text:p/>
          </draw:image>
        </draw:frame>
        <presentation:notes draw:style-name="dp3">
          <draw:page-thumbnail draw:style-name="gr1" draw:layer="layout" svg:width="16.705cm" svg:height="11.136cm" svg:x="2.146cm" svg:y="2.257cm" draw:page-number="14" presentation:class="page"/>
          <draw:frame presentation:style-name="pr6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Arial" style:font-family-generic="roman" fo:font-size="23.5pt" fo:letter-spacing="normal" fo:language="fr" fo:country="FR" fo:font-style="normal" fo:text-shadow="none" style:text-underline-style="none" fo:font-weight="normal" style:letter-kerning="true" style:font-family-asian="SimSun" style:font-size-asian="23.5pt" style:language-asian="fr" style:country-asian="FR" style:font-style-asian="normal" style:font-weight-asian="normal" style:font-family-complex="'Arial Unicode MS'" style:font-size-complex="23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punctuation-wrap="simple" style:writing-mode="lr-tb"/>
      <style:text-properties fo:color="#000000" style:text-outline="false" style:text-line-through-style="none" fo:font-family="Arial" fo:font-size="36pt" fo:letter-spacing="normal" fo:language="fr" fo:country="FR" fo:font-style="normal" fo:text-shadow="none" style:text-underline-style="none" fo:font-weight="normal" style:letter-kerning="true" style:font-family-asian="SimSun" style:font-size-asian="36pt" style:language-asian="fr" style:country-asian="FR" style:font-style-asian="normal" style:font-weight-asian="normal" style:font-family-complex="Arial" style:font-size-complex="3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simple" style:writing-mode="lr-tb"/>
      <style:text-properties fo:color="#000000" style:text-outline="false" style:text-line-through-style="none" fo:font-family="Arial" style:font-family-generic="roman" fo:font-size="24pt" fo:letter-spacing="normal" fo:language="fr" fo:country="FR" fo:font-style="normal" fo:text-shadow="none" style:text-underline-style="none" fo:font-weight="normal" style:letter-kerning="true" style:font-family-asian="SimSun" style:font-size-asian="24pt" style:language-asian="fr" style:country-asian="FR" style:font-style-asian="normal" style:font-weight-asian="normal" style:font-family-complex="'Arial Unicode MS'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SimSun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family-asian="SimSun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2pt" fo:letter-spacing="normal" fo:language="fr" fo:country="FR" fo:font-style="normal" fo:text-shadow="none" style:text-underline-style="none" fo:font-weight="normal" style:letter-kerning="true" style:font-family-asian="SimSun" style:font-size-asian="32pt" style:language-asian="fr" style:country-asian="FR" style:font-style-asian="normal" style:font-weight-asian="norm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ffffff" draw:fill="none" draw:textarea-horizontal-align="center" draw:textarea-vertical-align="middle" draw:auto-grow-height="false" fo:padding-top="0.017cm" fo:padding-bottom="0.017cm" fo:padding-left="0.017cm" fo:padding-right="0.017cm" fo:wrap-option="wrap"/>
    </style:style>
    <style:style style:name="Mgr5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484cm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Image 1" draw:style-name="Mgr3" draw:text-style-name="MP3" draw:layer="backgroundobjects" svg:width="26.989cm" svg:height="17.998cm" svg:x="0.01cm" svg:y="0cm">
        <draw:image xlink:href="Pictures/100000000000063A00000427C6EBDE72.jpg" xlink:type="simple" xlink:show="embed" xlink:actuate="onLoad">
          <text:p/>
        </draw:image>
      </draw:frame>
      <draw:frame draw:name="Image 4" draw:style-name="Mgr3" draw:text-style-name="MP3" draw:layer="backgroundobjects" svg:width="2.999cm" svg:height="3.849cm" svg:x="1.1cm" svg:y="7cm">
        <draw:image xlink:href="Pictures/10000201000001EF0000027C0534EC2B.png" xlink:type="simple" xlink:show="embed" xlink:actuate="onLoad">
          <text:p/>
        </draw:image>
      </draw:frame>
      <draw:line draw:name="Connecteur droit 5" draw:style-name="Mgr4" draw:text-style-name="MP4" draw:layer="backgroundobjects" svg:x1="1.1cm" svg:y1="6cm" svg:x2="25.9cm" svg:y2="6cm">
        <text:p/>
      </draw:line>
      <draw:line draw:name="Connecteur droit 6" draw:style-name="Mgr4" draw:text-style-name="MP4" draw:layer="backgroundobjects" svg:x1="1.1cm" svg:y1="12cm" svg:x2="17.6cm" svg:y2="12cm">
        <text:p/>
      </draw:line>
      <draw:line draw:name="Connecteur droit 7" draw:style-name="Mgr4" draw:text-style-name="MP4" draw:layer="backgroundobjects" svg:x1="5.099cm" svg:y1="6.5cm" svg:x2="5.099cm" svg:y2="11.5cm">
        <text:p/>
      </draw:line>
      <draw:frame presentation:style-name="Standard-title" draw:layer="backgroundobjects" svg:width="24.299cm" svg:height="3.005cm" svg:x="1.35cm" svg:y="0.718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frame draw:name="Image 3" draw:style-name="Mgr5" draw:text-style-name="MP3" draw:layer="backgroundobjects" svg:width="10cm" svg:height="1cm" svg:x="1.001cm" svg:y="15.998cm">
        <draw:image xlink:href="Pictures/10000201000002580000003CCE452318.png" xlink:type="simple" xlink:show="embed" xlink:actuate="onLoad">
          <text:p/>
        </draw:image>
      </draw:frame>
      <draw:frame presentation:style-name="Standard_20_1-title" draw:layer="backgroundobjects" svg:width="24.299cm" svg:height="3.005cm" svg:x="1.35cm" svg:y="0.718cm" presentation:class="title" presentation:placeholder="true">
        <draw:text-box/>
      </draw:frame>
      <draw:frame presentation:style-name="Standard_20_1-outline1" draw:layer="backgroundobjects" svg:width="24.299cm" svg:height="11.879cm" svg:x="1.35cm" svg:y="4.212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6.705cm" svg:height="11.136cm" svg:x="2.146cm" svg:y="2.257cm" presentation:class="page"/>
        <draw:frame presentation:style-name="Standard_20_1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1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3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3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7"/>
    <meta:generator>OpenOffice/4.1.3$Win32 OpenOffice.org_project/413m1$Build-9783</meta:generator>
  </office:meta>
</office:document-meta>
</file>