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style:style>
    <style:style style:name="P6" style:family="paragraph" style:parent-style-name="Standard">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de la JF2R de Merdrignac le 13/10</text:p>
      <text:p text:style-name="P3"/>
      <text:p text:style-name="P2">19 présents dont Marie Hélène Dupré (inspectrice EPS )et Michel Riou (correspondant sport SRFD Bretagne)</text:p>
      <text:p text:style-name="P2">Sandrine roué, David Guyomard, Alain Quideau, David Benardais, Céline Alaméda, Jean François Eveno, Alain Le Dour, Ronan Fontaine, Hervé Le Ber,Thomas Garin Jérémy Baillot, Marc Tesnier, Frédéric Le Galliard, Joseph Boulch, Olivier Illien, Christophe Leblanc, Damien Le Divanah.</text:p>
      <text:p text:style-name="P2"/>
      <text:p text:style-name="P2">Point sur l'actualité de l'EPS au MAP</text:p>
      <text:p text:style-name="P2"/>
      <text:p text:style-name="P4">période de confinement:</text:p>
      <text:p text:style-name="P2">Le PCA mis en place a été apprécié par les collègues. Les outils mis en place ont permis de garder contact avec nos élèves même s'il n'a pas été simple de mobiliser sur la durée. Cette démobilisation a pu occasionner des frustrations chez les enseignants.</text:p>
      <text:p text:style-name="P2">Besoins en formation sur l'utilisation du numérique .</text:p>
      <text:p text:style-name="P2"/>
      <text:p text:style-name="P2">Faire évoluer les pratiques <text:s/>pédagogiques en utilisant des vidéos en amont du cours( pédagogie inversée)</text:p>
      <text:p text:style-name="P2"/>
      <text:p text:style-name="P4">période d'après confinement</text:p>
      <text:p text:style-name="P2"><text:span text:style-name="T2">Repère pour la pratique de l'EPS en situation COVID</text:span> ( adaptation pour ne trop cadrer <text:s/>et laisser une certaine liberté pédagogique avec une programmation raisonnée, et la mise en place de protocole sanitaire adapté à chaque établissement, chaque pratique.</text:p>
      <text:p text:style-name="P2">Questionnement sur les règles concernant les transports d'élève(cf FAQ question COVID Chlorofil 14/09/20), sur les pratiques piscine.</text:p>
      <text:p text:style-name="P2"/>
      <text:p text:style-name="P2"><text:span text:style-name="T1">La production des fiches APPN</text:span> qui seront diffusées sur le wiki sportéa</text:p>
      <text:p text:style-name="P2">Présentation de la fiche VTT</text:p>
      <text:p text:style-name="P2"/>
      <text:p text:style-name="P2"><text:span text:style-name="T1">Convention entre la FFF</text:span> et le ministère est en bonne voie. Impact important sur l'organisation des SSEA et en particulier dans la gestion de la bi-qualification( actuellement les élèves payent pour se former: 75 euros par module soit pour 2 modules+ examen = 225/ élève)</text:p>
      <text:p text:style-name="P2"/>
      <text:p text:style-name="P4">Mémento SSEA</text:p>
      <text:p text:style-name="P2">Volonté de recentrage sur la biqualification . De nombreux élèves des SSEA bretonnes ont pu valoriser cette biqualification pour une poursuite en STAPS ou formation BPJEPS via la plateforme Parcoursup.</text:p>
      <text:p text:style-name="P2"/>
      <text:p text:style-name="P4">Inspection;</text:p>
      <text:p text:style-name="P2">-visite PPCR(public et privé) 6eme , 8ème et 9ème échelon ( poser des questions sur son avenir professionnel). Délai de prévenance: 15 jours. Possibilité de gagner 1 an pour l'accès à la hors classe.</text:p>
      <text:p text:style-name="P2">-ACEN: 2nde et 5ème année (public)en vue d'une proposition de CDI.</text:p>
      <text:p text:style-name="P2">-Levée de clause suspensive(privé) en 2nde année.</text:p>
      <text:p text:style-name="P2">-Promotion par changement de catégorie (privé).</text:p>
      <text:p text:style-name="P2"/>
      <text:p text:style-name="P4">Divers</text:p>
      <text:p text:style-name="P2">- Nouvel interlocuteur pour le réseau national EPS et pratiques sportives avec Mme Christine Rousseau(BAEVS) au ministère.</text:p>
      <text:p text:style-name="P2">- note de service du 6/10/20 sur les listes d'activités régionales évaluables en ccf.</text:p>
      <text:p text:style-name="P2">Revoir avec les établissements privés la liste régionale.</text:p>
      <text:p text:style-name="P2"/>
      <text:p text:style-name="P4"><text:soft-page-break/>Rénovation de la voie générale et technologique</text:p>
      <text:p text:style-name="P6">Construction <text:s/>par l'équipe EPS des grilles d'évaluation dans chaque établissement en fonction des spécificités et des contextes avec validation par la commission d'harmonisation académique.</text:p>
      <text:p text:style-name="P6">Une réunion en visio conférence a eu lieu début juin entre Marie Hélène Dupré, Nathalie Volant et Isabelle Couedon(IA IPR EPS), Martine Garnier (SRFD) et les enseignants du réseau concernés par la mise en place de la réforme en bac général. L'objectif de cette réunion était d'apporter une aide à la rédaction des protocoles d'évaluation propres à chaque établissement.</text:p>
      <text:p text:style-name="P6"/>
      <text:p text:style-name="P4">BTSA : rénovation</text:p>
      <text:p text:style-name="P6"/>
      <text:p text:style-name="P6">L'expérimentation LMD <text:s/>en BTS a été prolongée avec un objectif de faire évoluer les canevas de formation en BTS. <text:s/>Mise en place à la rentrée 2022.</text:p>
      <text:p text:style-name="P6">-Apparition de blocs <text:s/>de compétence</text:p>
      <text:p text:style-name="P6">- Modalité d'évaluation en ccf pour la totalité des modules.(suppression des épreuves terminales)</text:p>
      <text:p text:style-name="P6">- évaluation tous les semestres.</text:p>
      <text:p text:style-name="P6">En EPS, plusieurs capacités sont visées. S'engager dans un mode de vie active et solidaire.</text:p>
      <text:p text:style-name="P6">2 critères:</text:p>
      <text:p text:style-name="P6">-Adoption de comportements favorisant sa santé et son bien être;</text:p>
      <text:p text:style-name="P6">-implication dans une action collaboration.</text:p>
      <text:p text:style-name="P6">(voir consultation sur chlorofil)</text:p>
      <text:p text:style-name="P6"/>
      <text:p text:style-name="P4">Formation continue: </text:p>
      <text:p text:style-name="P6">Volonté de poursuivre <text:s/>les formations engagées ces dernières années en organisant des échanges de pratique à la fois en présentiel(stage de 1 ou 2 journées) et en distanciel. L'objectif est de réinvestir au mieux les contenus de formation</text:p>
      <text:p text:style-name="P6"/>
      <text:p text:style-name="P4">Le réseau EPS</text:p>
      <text:p text:style-name="P6">Génération 2024:1 seul établissement public agricole(LEGTA Pontivy). Invitation à ce <text:s/>que les établissements ayant une SSEA rentrent dans ce dispositif car ils répondent déjà à la plupart des critères de sélection.</text:p>
      <text:p text:style-name="P6"/>
      <text:p text:style-name="P4">Ateliers d'échange de pratique</text:p>
      <text:p text:style-name="P6">En fin d'après midi, les collègues ont choisi de participer à l'un des 2 ateliers d'échange de pratique:</text:p>
      <text:p text:style-name="P6">- organisation des nouveau protocoles d'évaluation en bac général et technologique,</text:p>
      <text:p text:style-name="P6">- la mise en place d'ateliers crossfit dans nos établissements dans le cadre des cours d'EPS et de l'AS.</text:p>
      <text:p text:style-name="P6"/>
      <text:p text:style-name="P6">La formule testée cette année couplant 1 journée de formation <text:s/>sur une thématique+ 1 Journée <text:s/>de Formation du Réseau Régional en présence de l'inspection et du correspondant sport semble faire l'unanimité . Une demande de reconduite sera faite pour l'an prochain. </text:p>
      <text:p text:style-name="P6">Le site de Merdrignac <text:s/>est particulièrement adapté à ce type de regroupement.</text:p>
      <text:p text:style-name="P6"/>
      <text:p text:style-name="P6"/>
      <text:p text:style-name="P4"/>
      <text:p text:style-name="P4"/>
      <text:p text:style-name="P5"/>
      <text:p text:style-name="P6"/>
      <text:p text:style-name="P4"/>
      <text:p text:style-name="P6"/>
      <text:p text:style-name="P2"/>
      <text:p text:style-name="P2"/>
      <text:p text:style-name="P2"/>
      <text:p text:style-name="P2"><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LIEN</meta:initial-creator>
    <meta:creation-date>2020-10-13T09:22:59.26</meta:creation-date>
    <dc:date>2020-11-18T15:36:37.79</dc:date>
    <dc:creator>ILLIEN</dc:creator>
    <meta:editing-duration>PT1H17M34S</meta:editing-duration>
    <meta:editing-cycles>3</meta:editing-cycles>
    <meta:generator>OpenOffice/4.1.3$Win32 OpenOffice.org_project/413m1$Build-9783</meta:generator>
    <meta:document-statistic meta:table-count="0" meta:image-count="0" meta:object-count="0" meta:page-count="3" meta:paragraph-count="48" meta:word-count="749" meta:character-count="4858"/>
  </office:meta>
</office:document-meta>
</file>