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Roboto" svg:font-family="Roboto, Oxygen, Ubuntu, Cantarell, 'Open Sans', 'Helvetica Neue',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2e3338" style:font-name="Roboto" fo:font-size="11.25pt" fo:letter-spacing="normal" fo:font-style="normal" fo:font-weight="normal"/>
    </style:style>
    <style:style style:name="P2"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2e3338" style:font-name="Roboto" fo:font-size="11.25pt" fo:letter-spacing="normal" fo:font-style="normal" fo:font-weight="normal" fo:background-color="#f3d8d8"/>
    </style:style>
    <style:style style:name="P3"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2e3338" style:font-name="Roboto" fo:font-size="11.25pt" fo:letter-spacing="normal" fo:font-style="normal" fo:font-weight="normal" fo:background-color="#e7c4bc"/>
    </style:style>
    <style:style style:name="P4"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2e3338" style:font-name="Roboto" fo:font-size="11.25pt" fo:letter-spacing="normal" fo:font-style="normal" fo:font-weight="normal" fo:background-color="#f7e1f3"/>
    </style:style>
    <style:style style:name="P5"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2e3338" fo:letter-spacing="normal" fo:background-color="#f7e1f3"/>
    </style:style>
    <style:style style:name="P6"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2e3338" fo:letter-spacing="normal" fo:background-color="#e7c4bc"/>
    </style:style>
    <style:style style:name="P7" style:family="paragraph" style:parent-style-name="Heading_20_2">
      <style:paragraph-properties fo:margin-left="0cm" fo:margin-right="0cm" fo:margin-top="0cm" fo:margin-bottom="0cm" style:line-height-at-least="0.714cm" fo:orphans="2" fo:widows="2" fo:text-indent="0cm" style:auto-text-indent="false" fo:padding="0cm" fo:border="none"/>
      <style:text-properties fo:font-variant="normal" fo:text-transform="none" fo:color="#2e3338" style:font-name="Roboto" fo:font-size="11.25pt" fo:letter-spacing="normal" fo:font-style="normal" fo:font-weight="normal"/>
    </style:style>
    <style:style style:name="P8" style:family="paragraph" style:parent-style-name="Heading_20_3">
      <style:paragraph-properties fo:margin-left="0cm" fo:margin-right="0cm" fo:margin-top="0cm" fo:margin-bottom="0cm" style:line-height-at-least="0.529cm" fo:orphans="2" fo:widows="2" fo:text-indent="0cm" style:auto-text-indent="false" fo:padding="0cm" fo:border="none"/>
    </style:style>
    <style:style style:name="P9" style:family="paragraph" style:parent-style-name="Heading_20_1">
      <style:text-properties fo:font-variant="normal" fo:text-transform="none" fo:color="#2e3338" style:font-name="Roboto" fo:font-size="11.25pt" fo:letter-spacing="normal" fo:font-style="normal" style:text-underline-style="solid" style:text-underline-width="auto" style:text-underline-color="font-color" fo:font-weight="normal" fo:background-color="#f7e1f3"/>
    </style:style>
    <style:style style:name="P10" style:family="paragraph" style:parent-style-name="Heading_20_1">
      <style:paragraph-properties fo:margin-left="0cm" fo:margin-right="0cm" fo:margin-top="0cm" fo:margin-bottom="0cm" style:line-height-at-least="1.191cm" fo:orphans="2" fo:widows="2" fo:text-indent="0cm" style:auto-text-indent="false" fo:padding="0cm" fo:border="none"/>
      <style:text-properties fo:font-variant="normal" fo:text-transform="none" fo:color="#2e3338" style:font-name="Roboto" fo:font-size="11.25pt" fo:letter-spacing="normal" fo:font-style="normal" style:text-underline-style="solid" style:text-underline-width="auto" style:text-underline-color="font-color" fo:font-weight="normal" fo:background-color="#f7e1f3"/>
    </style:style>
    <style:style style:name="P11" style:family="paragraph" style:parent-style-name="Heading_20_1">
      <style:paragraph-properties fo:margin-left="0cm" fo:margin-right="0cm" fo:margin-top="0cm" fo:margin-bottom="0cm" style:line-height-at-least="1.191cm" fo:orphans="2" fo:widows="2" fo:text-indent="0cm" style:auto-text-indent="false" fo:padding="0cm" fo:border="none"/>
      <style:text-properties fo:font-variant="normal" fo:text-transform="none" fo:color="#2e3338" style:font-name="Roboto" fo:font-size="11.25pt" fo:letter-spacing="normal" fo:font-style="italic" fo:font-weight="normal" fo:background-color="#f7e1f3"/>
    </style:style>
    <style:style style:name="T1" style:family="text">
      <style:text-properties style:text-underline-style="solid" style:text-underline-width="auto" style:text-underline-color="font-color" fo:background-color="#f7e1f3"/>
    </style:style>
    <style:style style:name="T2" style:family="text">
      <style:text-properties style:text-underline-style="solid" style:text-underline-width="auto" style:text-underline-color="font-color" fo:font-weight="bold" fo:background-color="#f7e1f3"/>
    </style:style>
    <style:style style:name="T3" style:family="text">
      <style:text-properties style:text-underline-style="solid" style:text-underline-width="auto" style:text-underline-color="font-color" fo:background-color="#e7c4bc"/>
    </style:style>
    <style:style style:name="T4" style:family="text">
      <style:text-properties fo:background-color="#f7e1f3"/>
    </style:style>
    <style:style style:name="T5" style:family="text">
      <style:text-properties fo:background-color="#9fefef"/>
    </style:style>
    <style:style style:name="T6" style:family="text">
      <style:text-properties fo:background-color="#ccffd9"/>
    </style:style>
    <style:style style:name="T7" style:family="text">
      <style:text-properties fo:background-color="#e3ffea"/>
    </style:style>
    <style:style style:name="T8" style:family="text">
      <style:text-properties fo:background-color="#e2fcd4"/>
    </style:style>
    <style:style style:name="T9" style:family="text">
      <style:text-properties fo:background-color="#e7c4bc"/>
    </style:style>
    <style:style style:name="T10" style:family="text">
      <style:text-properties fo:color="#d2a564" fo:background-color="#e3ffea"/>
    </style:style>
    <style:style style:name="T11" style:family="text">
      <style:text-properties style:font-name="Roboto" fo:font-size="11.25pt" fo:font-style="normal" fo:font-weight="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REUNION REGIONALE EPS</text:h>
      <text:section text:style-name="Sect1" text:name="magicdomid3">
        <text:h text:style-name="P10" text:outline-level="1">Bretagne</text:h>
      </text:section>
      <text:section text:style-name="Sect1" text:name="magicdomid4">
        <text:h text:style-name="P11" text:outline-level="1">Mardi 19 novembre 2019</text:h>
      </text:section>
      <text:section text:style-name="Sect1" text:name="magicdomid5">
        <text:p text:style-name="P1"><text:line-break/></text:p>
      </text:section>
      <text:section text:style-name="Sect1" text:name="magicdomid80">
        <text:p text:style-name="P1"><text:span text:style-name="T2">Présents </text:span><text:span text:style-name="T4">: Olivier ILLIEN (Coordonnateur Régionale, LEGTA Rennes Le Rheu), Etienne FAGOT (Animateur du réseau des pratiques sportives dans l'enseignement agricole)</text:span><text:span text:style-name="T5">, David GUYOMARD (LEGTA Bréhoulou - Fouesnant), Sandrine ROUE  (LEGTA Bréhoulou - Fouesnant), BOUCHER Séverine (LEGTA Bréhoulou - Fouesnant)</text:span><text:span text:style-name="T6"> Céline Alameda ( LPA Saint jean Brevelay)</text:span><text:span text:style-name="T7">,</text:span><text:span text:style-name="T10"> </text:span><text:span text:style-name="T7">Alain Le Dour (LEGTA Le Gros Chêne Pontivy), Gilles Rolland (LEGTA Le Gros Chêne Pontivy), Daniel Le Pabic (LEGTA Le Gros Chêne Pontivy), Jean François Eveno (LEGTA Le Gros Chêne Pontivy), Baptiste Marec (LEGTA Le Gros Chêne Pontivy)</text:span><text:span text:style-name="T8"> Sebastien hue ( LEGTA Caulnes ), Herve LE-BER (LEGTA Caulnes )</text:span><text:span text:style-name="T9">magali Mandin(St jean de Brevelay), Jérémy Baillot, Frédéric Le Gaillard, Marc Tesnier(Merdrignac), Christophe Leblanc(St Aubin), Joseph Boulch(Le Rheu), Jeremy Baillot (Merdrignac), David Benardais (Morlaix)</text:span></text:p>
      </text:section>
      <text:section text:style-name="Sect1" text:name="magicdomid7">
        <text:p text:style-name="P1"><text:line-break/></text:p>
      </text:section>
      <text:section text:style-name="Sect1" text:name="magicdomid8">
        <text:p text:style-name="P1"><text:line-break/></text:p>
      </text:section>
      <text:section text:style-name="Sect1" text:name="magicdomid9">
        <text:p text:style-name="P1"><text:span text:style-name="T2">Absents </text:span><text:span text:style-name="T4">:</text:span></text:p>
      </text:section>
      <text:section text:style-name="Sect1" text:name="magicdomid10">
        <text:p text:style-name="P2">Alain QUIDEAU désolé mais j'ai depuis la rentée déjà eu 3 semaines de projets divers et beaucoup de cours manqués je ne serai pas des vôtres cette année</text:p>
      </text:section>
      <text:section text:style-name="Sect1" text:name="magicdomid11">
        <text:p text:style-name="P5">        </text:p>
      </text:section>
      <text:section text:style-name="Sect1" text:name="magicdomid12">
        <text:p text:style-name="P5">       </text:p>
      </text:section>
      <text:section text:style-name="Sect1" text:name="magicdomid13">
        <text:h text:style-name="P7" text:outline-level="2"><text:span text:style-name="T1">ORDRE DU JOUR</text:span><text:span text:style-name="T4"> :</text:span></text:h>
      </text:section>
      <text:section text:style-name="Sect1" text:name="magicdomid14">
        <text:p text:style-name="P1"><text:line-break/></text:p>
      </text:section>
      <text:section text:style-name="Sect1" text:name="magicdomid15">
        <text:h text:style-name="P8" text:outline-level="3"/>
      </text:section>
      <text:section text:style-name="Sect1" text:name="magicdomid16">
        <text:p text:style-name="P1"><text:span text:style-name="T4">Actualité du MAA</text:span><text:span text:style-name="T9"> </text:span></text:p>
      </text:section>
      <text:section text:style-name="Sect1" text:name="magicdomid81">
        <text:p text:style-name="P3">-1/3 temps animation et développement du territoire ouvert à tous les titulaires présentant un projet relevant d'au moins un thème avec l'animation du territoire et en lien avec le projet régional (PREA).</text:p>
      </text:section>
      <text:section text:style-name="Sect1" text:name="magicdomid101">
        <text:p text:style-name="P3">- Volonté d'inscrire les différentes actions du réseau EPS,  de l'EPS et des pratiques sportives( SSEA, UNSS...) dans ce PREA.</text:p>
      </text:section>
      <text:section text:style-name="Sect1" text:name="magicdomid19">
        <text:p text:style-name="P4">Nouvelle organisation de l'inspection</text:p>
      </text:section>
      <text:section text:style-name="Sect1" text:name="magicdomid20">
        <text:p text:style-name="P4">Réseau développement des pratiques sportives dans l'EA</text:p>
      </text:section>
      <text:section text:style-name="Sect1" text:name="magicdomid116">
        <text:p text:style-name="P3">Volonté d'élargir les échanges  avec les différents acteurs et partenaires.  La possibilité d'ouvrir la réunion régionale aux collègues du privé peut permettre d'enrichir ces échanges. </text:p>
      </text:section>
      <text:section text:style-name="Sect1" text:name="magicdomid117">
        <text:p text:style-name="P1"><text:span text:style-name="T9">L'accés au wiki pour toutes les infos du réseau national:</text:span><text:span text:style-name="T3"> wiki sportea florac</text:span></text:p>
      </text:section>
      <text:section text:style-name="Sect1" text:name="magicdomid23">
        <text:p text:style-name="P3">Toutes les infos des confs Firstclass vont apparaître dorénavant sur ce wiki. Les compte-rendus de réunion régionales  et sur les formations régionales basculent sur l'onglet région.</text:p>
      </text:section>
      <text:section text:style-name="Sect1" text:name="magicdomid24">
        <text:p text:style-name="P1"><text:line-break/></text:p>
      </text:section>
      <text:section text:style-name="Sect1" text:name="magicdomid25">
        <text:p text:style-name="P4">Formation PNF et PRF</text:p>
      </text:section>
      <text:section text:style-name="Sect1" text:name="magicdomid207">
        <text:p text:style-name="P3">Difficulté à obtenir des formations au niveau régional. Les demandes évoluent en fonction des urgences de l'actualité (rénovation des référentiels, évolution des textes officiels) , de l'évolution du métier et du public apprenant.</text:p>
      </text:section>
      <text:section text:style-name="Sect1" text:name="magicdomid562">
        <text:p text:style-name="P3">Volonté des collègues d' orienter le projet de formation 2020 vers une aide à la prise en compte des changements de pratiques impliqués par  la réforme du lycée :</text:p>
      </text:section>
      <text:section text:style-name="Sect1" text:name="magicdomid567">
        <text:p text:style-name="P6"><text:soft-page-break/>    <text:span text:style-name="T11">- Nécessité de construire un nouveau projet pédagogique dans chaque établissement en déclinant  les Attendus de Fin de Lycée pour chaque activité enseignée,</text:span></text:p>
      </text:section>
      <text:section text:style-name="Sect1" text:name="magicdomid733">
        <text:p text:style-name="P6">    <text:span text:style-name="T11">- Besoin d'un apport pédagogique et didactique pour l'enseignement des activités d'expression lesquelles deviennent un passage obligé pour l'ensemble des lycéens.</text:span></text:p>
      </text:section>
      <text:section text:style-name="Sect1" text:name="magicdomid969">
        <text:p text:style-name="P6">    <text:span text:style-name="T11">Compte tenu de l'urgence  des délais de mise en conformité de  nos projets pédagogiques , il est souhaitable qu'un stage de 2-3 jours soit mis en place lors du premier trimestre 2020 pour les collègues d'EPS de la région</text:span></text:p>
      </text:section>
      <text:section text:style-name="Sect1" text:name="magicdomid970">
        <text:p text:style-name="P4">Génération 2024</text:p>
      </text:section>
      <text:section text:style-name="Sect1" text:name="magicdomid1215">
        <text:p text:style-name="P3">Obtention du label est assez accessible et ne demande pas énormément  d'engagement  supplémentaire pour les établissements ayant une section sportive (SSEA) car ils répondent déjà à la plupart des critères du cahier des charges.</text:p>
      </text:section>
      <text:section text:style-name="Sect1" text:name="magicdomid29">
        <text:p text:style-name="P4">Nouvelle organisation du rugby dans l'EA</text:p>
      </text:section>
      <text:section text:style-name="Sect1" text:name="magicdomid30">
        <text:p text:style-name="P4">Erasmus + / Jeunesse et sport</text:p>
      </text:section>
      <text:section text:style-name="Sect1" text:name="magicdomid31">
        <text:p text:style-name="P4">Open badge</text:p>
      </text:section>
      <text:section text:style-name="Sect1" text:name="magicdomid32">
        <text:p text:style-name="P4">Evolution des textes officiels</text:p>
      </text:section>
      <text:section text:style-name="Sect1" text:name="magicdomid33">
        <text:p text:style-name="P3">Attention, pour le bac STAV, les attendus de fin de lycée doivent être construits et présenté au CA de l'établissement au plus vite pour le ccf de première.</text:p>
      </text:section>
      <text:section text:style-name="Sect1" text:name="magicdomid1267">
        <text:p text:style-name="P3">L'académie de Nancy propose des pistes de réflexion pour  faciliter la construction de ces AFL. D'autres académies travaillent aussi dans ce sens et devraient sortir des documents d'accompagnement.</text:p>
      </text:section>
      <text:section text:style-name="Sect1" text:name="magicdomid35">
        <text:p text:style-name="P4">Questions diverses</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Roboto" svg:font-family="Roboto, Oxygen, Ubuntu, Cantarell, 'Open Sans', 'Helvetica Neue',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LLIEN</meta:initial-creator>
    <meta:creation-date>2019-11-20T14:56:51.23</meta:creation-date>
    <meta:document-statistic meta:table-count="0" meta:image-count="0" meta:object-count="0" meta:page-count="2" meta:paragraph-count="37" meta:word-count="551" meta:character-count="3665"/>
    <dc:date>2019-11-20T14:58:34.18</dc:date>
    <dc:creator>ILLIEN</dc:creator>
    <meta:editing-duration>PT1M44S</meta:editing-duration>
    <meta:editing-cycles>1</meta:editing-cycles>
    <meta:generator>OpenOffice/4.1.3$Win32 OpenOffice.org_project/413m1$Build-9783</meta:generator>
  </office:meta>
</office:document-meta>
</file>