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8826in" style:use-optimal-column-width="false"/>
    </style:style>
    <style:style style:name="TableColumn4" style:family="table-column">
      <style:table-column-properties style:column-width="5.4104in" style:use-optimal-column-width="false"/>
    </style:style>
    <style:style style:name="Table2" style:family="table">
      <style:table-properties style:width="6.293in" fo:margin-left="0in" table:align="center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ansinterligne" style:family="paragraph">
      <style:text-properties fo:font-size="14pt" style:font-size-asian="14pt"/>
    </style:style>
    <style:style style:name="TableRow8" style:family="table-row">
      <style:table-row-properties style:min-row-height="0.15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ansinterligne" style:family="paragraph">
      <style:text-properties fo:font-size="14pt" style:font-size-asian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" style:family="table-row">
      <style:table-row-properties style:min-row-height="0.547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ansinterligne" style:family="paragraph">
      <style:text-properties fo:font-weight="bold" style:font-weight-asian="bold" fo:font-size="22pt" style:font-size-asian="2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ansinterligne" style:family="paragraph"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ansinterligne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ansinterligne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ansinterligne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ansinterligne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ansinterligne" style:family="paragraph"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ansinterligne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ansinterligne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ansinterligne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ansinterligne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ansinterligne" style:family="paragraph"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ansinterligne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ansinterligne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ansinterligne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ansinterligne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CONTEXTE D’ENSEIGNEMENT (5 bulles) :<text:s/>GENR / AP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Sansinterligne"/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CHAMPS D’APPRENTISSAGE :<text:s/>CA4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Sansinterligne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APSA :<text:s/>Volley Ball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Sansinterligne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ITEM : 2.1 Procédures<text:s/>d’échauffement et de récupération adaptées aux APSAE et à une situation professionnelle projetée</text:p>
          </table:table-cell>
          <table:covered-table-cell/>
        </table:table-row>
        <table:table-row table:style-name="TableRow23">
          <table:table-cell table:style-name="TableCell24">
            <text:p text:style-name="P25">DEGRE 1</text:p>
          </table:table-cell>
          <table:table-cell table:style-name="TableCell26">
            <text:p text:style-name="Sansinterligne">Echauffement incomplet, rapide et global. Subi les temps morts. Les grands principes d’échauffement sont superficiels. Récupération passive.</text:p>
          </table:table-cell>
        </table:table-row>
        <table:table-row table:style-name="TableRow27">
          <table:table-cell table:style-name="TableCell28">
            <text:p text:style-name="P29">DEGRE 2</text:p>
          </table:table-cell>
          <table:table-cell table:style-name="TableCell30">
            <text:p text:style-name="Sansinterligne">Echauffement incomplet, approximatif, peu spécifique au volleyball. Récupération approximative peu profitable.</text:p>
            <text:p text:style-name="Sansinterligne"/>
          </table:table-cell>
        </table:table-row>
        <table:table-row table:style-name="TableRow31">
          <table:table-cell table:style-name="TableCell32">
            <text:p text:style-name="P33">DEGRE 3</text:p>
          </table:table-cell>
          <table:table-cell table:style-name="TableCell34">
            <text:p text:style-name="Sansinterligne">Echauffement complet, efficace et spécifique au volley. Récupération active, les temps morts sont profitables.</text:p>
          </table:table-cell>
        </table:table-row>
        <table:table-row table:style-name="TableRow35">
          <table:table-cell table:style-name="TableCell36">
            <text:p text:style-name="P37">DEGRE 4</text:p>
          </table:table-cell>
          <table:table-cell table:style-name="TableCell38">
            <text:p text:style-name="Sansinterligne">Echauffement progressif complet et spécifique. Récupération active partagée et adaptée à tous les contextes</text:p>
          </table:table-cell>
        </table:table-row>
        <table:table-row table:style-name="TableRow39">
          <table:table-cell table:style-name="TableCell40" table:number-columns-spanned="2">
            <text:p text:style-name="Sansinterligne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ITEM : 3.1 Communication et expression orale en lien avec sa pratique et celle des autres élèves.</text:p>
          </table:table-cell>
          <table:covered-table-cell/>
        </table:table-row>
        <table:table-row table:style-name="TableRow44">
          <table:table-cell table:style-name="TableCell45">
            <text:p text:style-name="P46">DEGRE 1</text:p>
          </table:table-cell>
          <table:table-cell table:style-name="TableCell47">
            <text:p text:style-name="Sansinterligne">Prises de parole timides et limité. Elève discret et effacé. Peu de participation aux échanges collectifs</text:p>
          </table:table-cell>
        </table:table-row>
        <table:table-row table:style-name="TableRow48">
          <table:table-cell table:style-name="TableCell49">
            <text:p text:style-name="P50">DEGRE 2</text:p>
          </table:table-cell>
          <table:table-cell table:style-name="TableCell51">
            <text:p text:style-name="Sansinterligne">Prise de parole plus régulière. Vocabulaire approximatif peu approprié à la pratique.</text:p>
          </table:table-cell>
        </table:table-row>
        <table:table-row table:style-name="TableRow52">
          <table:table-cell table:style-name="TableCell53">
            <text:p text:style-name="P54">DEGRE 3</text:p>
          </table:table-cell>
          <table:table-cell table:style-name="TableCell55">
            <text:p text:style-name="Sansinterligne">Prise de parole régulière, assumée, et adaptée. L’élève encourage et organise.</text:p>
          </table:table-cell>
        </table:table-row>
        <table:table-row table:style-name="TableRow56">
          <table:table-cell table:style-name="TableCell57">
            <text:p text:style-name="P58">DEGRE 4</text:p>
          </table:table-cell>
          <table:table-cell table:style-name="TableCell59">
            <text:p text:style-name="Sansinterligne">Vocabulaire précis, adapté, prise de parole réfléchie et assumée. L’élève contextualise, il est constructif.</text:p>
          </table:table-cell>
        </table:table-row>
        <table:table-row table:style-name="TableRow60">
          <table:table-cell table:style-name="TableCell61" table:number-columns-spanned="2">
            <text:p text:style-name="Sansinterligne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ITEM : 3.2 Attitudes et savoir-faire collaboratifs : stratégies d’organisation et résolution collective, règles de fonctionnement collectif</text:p>
          </table:table-cell>
          <table:covered-table-cell/>
        </table:table-row>
        <table:table-row table:style-name="TableRow65">
          <table:table-cell table:style-name="TableCell66">
            <text:p text:style-name="P67">DEGRE 1</text:p>
          </table:table-cell>
          <table:table-cell table:style-name="TableCell68">
            <text:p text:style-name="Sansinterligne">Connaissance approximative du règlement, vocabulaire inadapté. Manque d’attention, investissement ponctuel attitude peu concernée.<text:s/></text:p>
          </table:table-cell>
        </table:table-row>
        <table:table-row table:style-name="TableRow69">
          <table:table-cell table:style-name="TableCell70">
            <text:p text:style-name="P71">DEGRE 2</text:p>
          </table:table-cell>
          <table:table-cell table:style-name="TableCell72">
            <text:p text:style-name="Sansinterligne">Connaît le règlement, prise de décision incertaine. Attitude concernée et hésitante.</text:p>
          </table:table-cell>
        </table:table-row>
        <table:table-row table:style-name="TableRow73">
          <table:table-cell table:style-name="TableCell74">
            <text:p text:style-name="P75">DEGRE 3</text:p>
          </table:table-cell>
          <table:table-cell table:style-name="TableCell76">
            <text:p text:style-name="Sansinterligne">Maîtrise du règlement, des gestes techniques d’arbitrage. Assume et s’investit dans tous les rôles sociaux.</text:p>
          </table:table-cell>
        </table:table-row>
        <table:table-row table:style-name="TableRow77">
          <table:table-cell table:style-name="TableCell78">
            <text:p text:style-name="P79">DEGRE 4</text:p>
          </table:table-cell>
          <table:table-cell table:style-name="TableCell80">
            <text:p text:style-name="Sansinterligne">Prise de décision efficace, attitude constructive au service des autres joueurs. Elève ressourc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ansinterligne" style:display-name="Sans interligne" style:family="paragraph">
      <style:paragraph-properties fo:widows="2" fo:orphans="2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ste</meta:initial-creator>
    <dc:creator>Elève</dc:creator>
    <meta:creation-date>2022-11-30T12:38:00Z</meta:creation-date>
    <dc:date>2022-11-30T12:38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5" meta:character-count="1851" meta:row-count="13" meta:non-whitespace-character-count="1569"/>
  </office:meta>
</office:document-meta>
</file>