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top="0cm" fo:margin-bottom="0cm" table:align="center" style:writing-mode="lr-tb"/>
    </style:style>
    <style:style style:name="Tableau1.A" style:family="table-column">
      <style:table-column-properties style:column-width="2.242cm"/>
    </style:style>
    <style:style style:name="Tableau1.B" style:family="table-column">
      <style:table-column-properties style:column-width="13.74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386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39cm"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uto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officeooo:paragraph-rsid="001d902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officeooo:rsid="001d9027" officeooo:paragraph-rsid="001d902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officeooo:rsid="001e9225" officeooo:paragraph-rsid="001e9225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22pt" fo:language="fr" fo:country="FR" fo:font-weight="bold" style:letter-kerning="false" style:font-name-asian="Calibri1" style:font-size-asian="22pt" style:language-asian="en" style:country-asian="US" style:font-weight-asian="bold" style:font-name-complex="F" style:font-size-complex="11pt" style:language-complex="ar" style:country-complex="SA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9027"/>
    </style:style>
    <style:style style:name="T2" style:family="text">
      <style:text-properties style:text-underline-style="solid" style:text-underline-width="auto" style:text-underline-color="font-color" officeooo:rsid="001d9027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1f8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CONTEXTE D’ENSEIGNEMENT (5 bulles) : <text:span text:style-name="T5">1 CGEA</text:span></text:p>
          </table:table-cell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CHAMPS D’APPRENTISSAGE : <text:span text:style-name="T1">4</text:span></text:p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7">APSA : <text:span text:style-name="T1">BADMINTON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2">ITEM : <text:span text:style-name="T1">2.1 Procéduresd’échauffement et de récupération adaptées aux APSAE et à une situation professionnelle projetée</text:span></text:p>
          </table:table-cell>
          <table:covered-table-cell/>
        </table:table-row>
        <table:table-row table:style-name="Tableau1.8">
          <table:table-cell table:style-name="Tableau1.A1" office:value-type="string">
            <text:p text:style-name="P4">DEGRE 1</text:p>
          </table:table-cell>
          <table:table-cell table:style-name="Tableau1.A1" office:value-type="string">
            <text:p text:style-name="P3"><text:span text:style-name="T1">Echauffement rapide : -peu de cardio/ peu de progressivité/ peu ou pas de spécifique</text:span></text:p>
          </table:table-cell>
        </table:table-row>
        <table:table-row table:style-name="Tableau1.9">
          <table:table-cell table:style-name="Tableau1.A1" office:value-type="string">
            <text:p text:style-name="P4">DEGRE 2</text:p>
          </table:table-cell>
          <table:table-cell table:style-name="Tableau1.A1" office:value-type="string">
            <text:p text:style-name="P5">Echauffement avec un manque, soit : de timing/de progressivité/ de spécifique</text:p>
            <text:p text:style-name="P2"/>
          </table:table-cell>
        </table:table-row>
        <table:table-row table:style-name="Tableau1.10">
          <table:table-cell table:style-name="Tableau1.A1" office:value-type="string">
            <text:p text:style-name="P4">DEGRE 3</text:p>
          </table:table-cell>
          <table:table-cell table:style-name="Tableau1.A1" office:value-type="string">
            <text:p text:style-name="P3"><text:span text:style-name="T1">Echauffement assez complet mais peu de progressivité notamment avec raquette ou passage sans/avec</text:span></text:p>
          </table:table-cell>
        </table:table-row>
        <table:table-row table:style-name="Tableau1.11">
          <table:table-cell table:style-name="Tableau1.A1" office:value-type="string">
            <text:p text:style-name="P4">DEGRE 4</text:p>
          </table:table-cell>
          <table:table-cell table:style-name="Tableau1.A1" office:value-type="string">
            <text:p text:style-name="P5">Echauffement complet et progressif : cardio/spécifique (arrticulaire/dplcmts/neuro)</text:p>
            <text:p text:style-name="P3"><text:span text:style-name="T1">Alternance jeu court, de précision et frappes hautes, longues en </text:span><text:span text:style-name="T2">coopération</text:span>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3">
          <table:table-cell table:style-name="Tableau1.A1" table:number-columns-spanned="2" office:value-type="string">
            <text:p text:style-name="P2">ITEM : <text:span text:style-name="T1">3.1 Communication et expression orale en lien avec sa pratique et celle des autres élèves.</text:span></text:p>
          </table:table-cell>
          <table:covered-table-cell/>
        </table:table-row>
        <table:table-row table:style-name="Tableau1.14">
          <table:table-cell table:style-name="Tableau1.A1" office:value-type="string">
            <text:p text:style-name="P4">DEGRE 1</text:p>
          </table:table-cell>
          <table:table-cell table:style-name="Tableau1.A1" office:value-type="string">
            <text:p text:style-name="P3"><text:span text:style-name="T1">Pas de prise de parole spontanée, élève renfermé, incapable de verbaliser sur sa propre pratique/ réponse même évasive aux questions posées par prof</text:span></text:p>
          </table:table-cell>
        </table:table-row>
        <table:table-row table:style-name="Tableau1.15">
          <table:table-cell table:style-name="Tableau1.A1" office:value-type="string">
            <text:p text:style-name="P4">DEGRE 2</text:p>
          </table:table-cell>
          <table:table-cell table:style-name="Tableau1.A1" office:value-type="string">
            <text:p text:style-name="P5">Répond succintement aux questions</text:p>
            <text:p text:style-name="P5">Encourage parfois son partenaire/binôme</text:p>
            <text:p text:style-name="P5">Et souvent sur sollicitations de l’enseignant</text:p>
          </table:table-cell>
        </table:table-row>
        <table:table-row table:style-name="Tableau1.16">
          <table:table-cell table:style-name="Tableau1.A1" office:value-type="string">
            <text:p text:style-name="P4">DEGRE 3</text:p>
          </table:table-cell>
          <table:table-cell table:style-name="Tableau1.A1" office:value-type="string">
            <text:p text:style-name="P5">Capable spontanément de conseils simples et d’encouragement à son binôme</text:p>
            <text:p text:style-name="P3"><text:span text:style-name="T1">Capable de verbaliser un point fort/faible de son jeu et d’expliquer le score du match en sa faveur/défaveur</text:span></text:p>
          </table:table-cell>
        </table:table-row>
        <table:table-row table:style-name="Tableau1.17">
          <table:table-cell table:style-name="Tableau1.A1" office:value-type="string">
            <text:p text:style-name="P4">DEGRE 4</text:p>
          </table:table-cell>
          <table:table-cell table:style-name="Tableau1.A1" office:value-type="string">
            <text:p text:style-name="P5">Aide son binôme à partir d’un conseil précis et à sa portée</text:p>
            <text:p text:style-name="P5">Connait un ou plusieurs points fort/faible</text:p>
            <text:p text:style-name="P5">Capable d’analyser et verbaliser une situation de match vécue avec évolution rapport force</text:p>
          </table:table-cell>
        </table:table-row>
        <table:table-row table:style-name="Tableau1.18"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19">
          <table:table-cell table:style-name="Tableau1.A1" table:number-columns-spanned="2" office:value-type="string">
            <text:p text:style-name="P2">ITEM : <text:span text:style-name="T1">3.2 Attitudes et savoir-faire collaboratifs : stratégies d’organisation et résolution collective, règles de fonctionnement collectif</text:span></text:p>
          </table:table-cell>
          <table:covered-table-cell/>
        </table:table-row>
        <table:table-row table:style-name="Tableau1.20">
          <table:table-cell table:style-name="Tableau1.A1" office:value-type="string">
            <text:p text:style-name="P4">DEGRE 1</text:p>
          </table:table-cell>
          <table:table-cell table:style-name="Tableau1.A1" office:value-type="string">
            <text:p text:style-name="P5">Séance subie/ Renvoi du volant en SA sans toujours suivre les consignes</text:p>
            <text:p text:style-name="P5">Connait peu ou pas les principales règles (limites/service/comptage)</text:p>
            <text:p text:style-name="P6">Ne s’exprime pas ou très peu en tant que coach ou arbitre</text:p>
          </table:table-cell>
        </table:table-row>
        <table:table-row table:style-name="Tableau1.21">
          <table:table-cell table:style-name="Tableau1.A1" office:value-type="string">
            <text:p text:style-name="P4">DEGRE 2</text:p>
          </table:table-cell>
          <table:table-cell table:style-name="Tableau1.A1" office:value-type="string">
            <text:p text:style-name="P6">Connaissance des règles approximatives= redemande souvent à l’enseignant</text:p>
            <text:p text:style-name="P6">peu sûr de lui : parle à voix basse , influençable, ne sait pas remplir correctement feuille score</text:p>
            <text:p text:style-name="P6">Repsect des consignes aléatoire sur les SA</text:p>
          </table:table-cell>
        </table:table-row>
        <table:table-row table:style-name="Tableau1.22">
          <table:table-cell table:style-name="Tableau1.A1" office:value-type="string">
            <text:p text:style-name="P4">DEGRE 3</text:p>
          </table:table-cell>
          <table:table-cell table:style-name="Tableau1.A1" office:value-type="string">
            <text:p text:style-name="P6">S’engage pour respecter consignes et les faire respecter dans les SA</text:p>
            <text:p text:style-name="P6">cherche à donner conseils efficaces à son partenaire</text:p>
            <text:p text:style-name="P6">Assurance en tant qu’arbitre/coach : parle à voix haute, annonce score serveur en 1<text:span text:style-name="T3">er</text:span>, est debout/ sollicite moins l’enseignant/ remplit feuille score avec <text:s/>qqes hésitations ou erreurs</text:p>
          </table:table-cell>
        </table:table-row>
        <table:table-row table:style-name="Tableau1.23">
          <table:table-cell table:style-name="Tableau1.A1" office:value-type="string">
            <text:p text:style-name="P4">DEGRE 4</text:p>
          </table:table-cell>
          <table:table-cell table:style-name="Tableau1.A1" office:value-type="string">
            <text:p text:style-name="P6">Principales règles connues</text:p>
            <text:p text:style-name="P6">S’engage dans les SA pour progresser , accepte de répéter, d’aider son partenaire</text:p>
            <text:p text:style-name="P6">connaît et applique les tâches de l’arbitre</text:p>
            <text:p text:style-name="P6">Sait tenir une feuille de score</text:p>
            <text:p text:style-name="P6">Sollicitations de l’enseignant uniquement en cas de souc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te</meta:initial-creator>
    <meta:editing-cycles>4</meta:editing-cycles>
    <meta:creation-date>2022-11-29T17:25:00</meta:creation-date>
    <dc:date>2022-11-30T11:12:49.816000000</dc:date>
    <meta:editing-duration>PT12M50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46" meta:word-count="388" meta:character-count="2526" meta:non-whitespace-character-count="2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