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Arial Narrow" svg:font-family="Arial Narrow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text-align="center"/>
      <style:text-properties style:font-name="Arial Narrow" fo:font-size="16.0pt" fo:color="#1f3864"/>
    </style:style>
    <style:style style:name="P3" style:family="paragraph" style:parent-style-name="Standard">
      <style:paragraph-properties fo:text-align="center"/>
      <style:text-properties style:font-name="Arial Narrow" fo:font-size="12.0pt" fo:color="#ff0000"/>
    </style:style>
    <style:style style:name="P4" style:family="paragraph" style:parent-style-name="Standard">
      <style:text-properties style:font-name="Arial Narrow" fo:font-size="12.0pt"/>
    </style:style>
    <style:style style:name="P5" style:family="paragraph" style:parent-style-name="Standard">
      <style:paragraph-properties fo:text-align="center"/>
      <style:text-properties style:font-name="Arial Narrow" fo:font-size="10.0pt"/>
    </style:style>
    <style:style style:name="P6" style:family="paragraph" style:parent-style-name="Standard">
      <style:text-properties style:font-name="Arial" fo:font-size="10.0pt" fo:color="#000000"/>
    </style:style>
    <style:style style:name="P7" style:family="paragraph" style:parent-style-name="Standard">
      <style:text-properties style:font-name="Arial" fo:font-size="10.0pt"/>
    </style:style>
    <style:style style:name="P8" style:family="paragraph" style:parent-style-name="Standard">
      <style:text-properties style:font-name="Arial Narrow" fo:font-size="10.0pt" fo:color="#000000"/>
    </style:style>
    <style:style style:name="P9" style:family="paragraph" style:parent-style-name="Standard">
      <style:paragraph-properties fo:line-height="118%"/>
      <style:text-properties style:font-name="Arial" fo:font-size="10.0pt" fo:color="#000000"/>
    </style:style>
    <style:style style:name="P10" style:family="paragraph" style:parent-style-name="Standard">
      <style:paragraph-properties fo:text-align="justify"/>
      <style:text-properties style:font-name="Arial Narrow" fo:font-size="12.0pt"/>
    </style:style>
    <style:style style:name="P11" style:family="paragraph" style:parent-style-name="Standard">
      <style:text-properties style:font-name="Arial Narrow" fo:font-size="14.0pt"/>
    </style:style>
    <style:style style:name="P12" style:family="paragraph" style:parent-style-name="Standard">
      <style:paragraph-properties fo:text-align="end"/>
      <style:text-properties style:font-name="Arial Narrow" fo:font-size="12.0pt"/>
    </style:style>
    <style:style style:name="P13" style:family="paragraph" style:parent-style-name="Standard">
      <style:paragraph-properties fo:text-align="center"/>
      <style:text-properties style:font-name="Arial Narrow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font-name="Arial Narrow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/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1">DÉCLINAISON DES ACQUISITIONS PRIORITAIRES (fiches APSA)</text:span></text:p>
          </table:table-cell>
        </table:table-row>
        <table:table-row>
          <table:table-cell table:style-name="TableCell1">
            <text:p text:style-name="P3">Autant de fiches à créer que d’APSA programmées dans l’établissement en voie G et en voie T.</text:p>
          </table:table-cell>
        </table:table-row>
        <table:table-row>
          <table:table-cell table:style-name="TableCell1">
            <text:p text:style-name="P4">Fiche APSA (2 séquences) : <text:s text:c="5"/>Basket</text:p>
          </table:table-cell>
          <table:table-cell table:style-name="TableCell1">
            <text:p text:style-name="P4">Nombre d’heures de pratique effective : </text:p>
          </table:table-cell>
          <table:table-cell table:style-name="TableCell1">
            <text:p text:style-name="P4">Classe(s) concernée(s) : seconde/première</text:p>
          </table:table-cell>
          <table:table-cell table:style-name="TableCell1">
            <text:p text:style-name="P4">CA N°4</text:p>
          </table:table-cell>
        </table:table-row>
        <table:table-row>
          <table:table-cell table:style-name="TableCell1">
            <text:p text:style-name="P5"><text:span text:style-name="T1">AFL</text:span></text:p>
          </table:table-cell>
          <table:table-cell table:style-name="TableCell1">
            <text:p text:style-name="P5"><text:span text:style-name="T1">Eléments prioritaires S1</text:span></text:p>
          </table:table-cell>
          <table:table-cell table:style-name="TableCell1">
            <text:p text:style-name="P5"><text:span text:style-name="T1">Contextualisation dans l’APSA</text:span></text:p>
          </table:table-cell>
          <table:table-cell table:style-name="TableCell1">
            <text:p text:style-name="P5"><text:span text:style-name="T1">Eléments prioritaires S2</text:span></text:p>
          </table:table-cell>
          <table:table-cell table:style-name="TableCell1">
            <text:p text:style-name="P5"><text:span text:style-name="T1">Contextualisation dans l’APSA</text:span></text:p>
          </table:table-cell>
        </table:table-row>
        <table:table-row>
          <table:table-cell table:style-name="TableCell1">
            <text:p text:style-name="P6"><text:span text:style-name="T1">AFL 1 : S’engager pour gagner une rencontre en faisant des choix techniques et tactiques pertinents au regard de l’analyse du rapport de force. </text:span></text:p>
          </table:table-cell>
          <table:table-cell table:style-name="TableCell1">
            <text:p text:style-name="P6"/>
            <text:p text:style-name="P6">• <text:span text:style-name="T1">Réaliser des actions techniques d’attaque et de défense en relation avec son projet et ses choix tactiques. </text:span></text:p>
            <text:p text:style-name="P6"/>
          </table:table-cell>
          <table:table-cell table:style-name="TableCell1">
            <text:p text:style-name="P7"/>
            <text:p text:style-name="P6">• <text:span text:style-name="T1">Monter la balle pour tirer en situation favorable à l’aide de choix simples (passe-dribble-tir) en utilisant au mieux les situations de surnombre (si…alors) </text:span></text:p>
            <text:p text:style-name="P6">•<text:span text:style-name="T1"><text:s/>Défendre entre la cible et mon adversaire</text:span></text:p>
            <text:p text:style-name="P8"/>
          </table:table-cell>
          <table:table-cell table:style-name="TableCell1">
            <text:p text:style-name="P6">• <text:span text:style-name="T1">Réaliser des actions techniques d’attaque et de défense en relation avec son projet et ses choix tactiques.</text:span></text:p>
            <text:p text:style-name="P6"/>
            <text:p text:style-name="P6">• <text:span text:style-name="T1">Identifier l’évolution des caractéristiques du rapport de force pour adapter ses actions. </text:span></text:p>
            <text:p text:style-name="P6"/>
          </table:table-cell>
          <table:table-cell table:style-name="TableCell1">
            <text:p text:style-name="P6"><text:s/><text:span text:style-name="T1">S’engager dans un jeu rapide dès la récupération de la balle </text:span></text:p>
            <text:p text:style-name="P6">• <text:span text:style-name="T1">Créer des espaces libres et les utiliser pour marquer sur jeu placé </text:span></text:p>
            <text:p text:style-name="P6">• <text:span text:style-name="T1">Défendre en cherchant à neutraliser le rapport de force et prendre l’avantage </text:span></text:p>
            <text:p text:style-name="P6"><text:span text:style-name="T1"><text:s/></text:span></text:p>
          </table:table-cell>
        </table:table-row>
        <table:table-row>
          <table:table-cell table:style-name="TableCell1">
            <text:p text:style-name="P6"><text:span text:style-name="T1">AFL 2 : Se préparer et s’entraîner, individuellement ou collectivement, pour conduire et maîtriser un affrontement collectif ou interindividuel. </text:span></text:p>
          </table:table-cell>
          <table:table-cell table:style-name="TableCell1">
            <text:p text:style-name="P9"><text:s/><text:span text:style-name="T1">Répéter et persévérer pour améliorer l’efficacité de ses actions </text:span></text:p>
            <text:p text:style-name="P9"><text:span text:style-name="T1">Identifier ses forces et faiblesses</text:span></text:p>
          </table:table-cell>
          <table:table-cell table:style-name="TableCell1">
            <text:p text:style-name="P6"><text:s/><text:span text:style-name="T1">Répéter et persévérer dans ses situations de mise en train et de matchs à thème pour améliorer son efficacité technique et tactique </text:span></text:p>
          </table:table-cell>
          <table:table-cell table:style-name="TableCell1">
            <text:p text:style-name="P6"><text:s/><text:span text:style-name="T1">Se mettre en condition pour s’engager dans le match </text:span></text:p>
            <text:p text:style-name="P6">• <text:span text:style-name="T1">Etablir et faire vivre une hiérarchie dans son équipe pour mettre en oeuvre son projet tactique </text:span></text:p>
          </table:table-cell>
          <table:table-cell table:style-name="TableCell1">
            <text:p text:style-name="P6"><text:span text:style-name="T1">Réguler ou confirmer ses formes d’attaque et de défense à partir de l’évolution des scores, de la réflexion collaborative à l’intérieur de l’équipe </text:span></text:p>
          </table:table-cell>
        </table:table-row>
        <table:table-row>
          <table:table-cell table:style-name="TableCell1">
            <text:p text:style-name="P6"><text:span text:style-name="T2">AFL 3 : </text:span><text:span text:style-name="T1"><text:s/>Choisir et assumer les rôles qui permettent un fonctionnement collectif solidaire. </text:span></text:p>
          </table:table-cell>
          <table:table-cell table:style-name="TableCell1">
            <text:p text:style-name="P6"><text:span text:style-name="T1">Assurer différents rôles</text:span></text:p>
          </table:table-cell>
          <table:table-cell table:style-name="TableCell1">
            <text:p text:style-name="P6"><text:span text:style-name="T1">Assumer le rôle d’officiel pour assurer le bon déroulement du match : </text:span></text:p>
            <text:p text:style-name="P6"><text:s/></text:p>
            <text:p text:style-name="P6"><text:span text:style-name="T1">Tenir les feuilles de match </text:span></text:p>
          </table:table-cell>
          <table:table-cell table:style-name="TableCell1">
            <text:p text:style-name="P6"><text:span text:style-name="T1">connaître, respecter et faire respecter les règles </text:span></text:p>
          </table:table-cell>
          <table:table-cell table:style-name="TableCell1">
            <text:p text:style-name="P6"><text:span text:style-name="T1">Arbitrer pour permettre une bonne continuité du jeu et le respect du cadre de jeu minimal </text:span><text:s/></text:p>
          </table:table-cell>
        </table:table-row>
        <table:table-row>
          <table:table-cell table:style-name="TableCell1">
            <text:p text:style-name="P5"><text:span text:style-name="T1">Compétence visées</text:span></text:p>
          </table:table-cell>
          <table:table-cell table:style-name="TableCell1">
            <text:p text:style-name="P10">Séquence 1 : <text:s/>Jouer vers l'avant en dribble ou passe , attaquer la cible ( couloir de jeu direct)</text:p>
          </table:table-cell>
          <table:table-cell table:style-name="TableCell1">
            <text:p text:style-name="P10">Séquence 2 : <text:s/>s'engager dans un jeu rapide et/ou créer des espaces libres.</text:p>
          </table:table-cell>
        </table:table-row>
        <table:table-row>
          <table:table-cell table:style-name="TableCell1">
            <text:p text:style-name="P5"><text:span text:style-name="T1">Forme de pratique scolaire</text:span></text:p>
          </table:table-cell>
          <table:table-cell table:style-name="TableCell1">
            <text:p text:style-name="P10">Séquence 1 : <text:s/>3 X 3 sur terrain en largeur. </text:p>
          </table:table-cell>
          <table:table-cell table:style-name="TableCell1">
            <text:p text:style-name="P10"><text:span text:style-name="T1">Séquence 2 : <text:s/>4 X 4 sur grand terrrain</text:span></text:p>
          </table:table-cell>
        </table:table-row>
      </table:table>
      <text:p text:style-name="P1"/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1">CONTENUS D’ENSEIGNEMENT PAR APSA</text:span></text:p>
          </table:table-cell>
        </table:table-row>
        <table:table-row>
          <table:table-cell table:style-name="TableCell1">
            <text:p text:style-name="P5">Définir ici ce que l’élève doit acquérir pour maîtriser les compétences visées. Possibilité de répartir les contenus par rôle, par thème (technique, tactique, collectif, individuel …).</text:p>
          </table:table-cell>
        </table:table-row>
        <table:table-row>
          <table:table-cell table:style-name="TableCell1">
            <text:p text:style-name="P4"><text:span text:style-name="T1">APSA : </text:span></text:p>
          </table:table-cell>
          <table:table-cell table:style-name="TableCell1">
            <text:p text:style-name="P11"/>
          </table:table-cell>
          <table:table-cell table:style-name="TableCell1">
            <text:p text:style-name="P12"><text:span text:style-name="T1">Classes :<text:tab/><text:tab/><text:tab/></text:span></text:p>
          </table:table-cell>
        </table:table-row>
        <table:table-row>
          <table:table-cell table:style-name="TableCell1">
            <text:p text:style-name="P13"><text:span text:style-name="T1">Contenus séquence 1</text:span></text:p>
          </table:table-cell>
          <table:table-cell table:style-name="TableCell1">
            <text:p text:style-name="P13"><text:span text:style-name="T1">Contenus séquence 2</text:span></text:p>
          </table:table-cell>
        </table:table-row>
        <table:table-row>
          <table:table-cell table:style-name="TableCell1">
            <text:p text:style-name="P13"/>
            <text:p text:style-name="P13"/>
            <text:p text:style-name="P13"/>
            <text:p text:style-name="P13">PB : Dribbler et conserver le ballon</text:p>
            <text:p text:style-name="P13">j'avance en passe ou en dribble</text:p>
            <text:p text:style-name="P13">Tir double pas</text:p>
            <text:p text:style-name="P13"/>
            <text:p text:style-name="P13">NPB : se démarquer</text:p>
            <text:p text:style-name="P13"/>
            <text:p text:style-name="P13">Def: En défense je me place entre la cible et mon adversaire.</text:p>
            <text:p text:style-name="P13">Connaissance du règlement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Cell1">
            <text:p text:style-name="P13">PB : Tir double pas </text:p>
            <text:p text:style-name="P13">jouer dans le couloir de jeu direct</text:p>
            <text:p text:style-name="P13">NPB : proposer plusieurs solution suivant le rapport de force.</text:p>
            <text:p text:style-name="P13"/>
            <text:p text:style-name="P13">Def : se replier ou presser sans faute.</text:p>
            <text:p text:style-name="P13"/>
            <text:p text:style-name="P13">Arbitrer.</text:p>
            <text:p text:style-name="P13"/>
          </table:table-cell>
        </table:table-row>
      </table:table>
      <text:p text:style-name="P1"/>
      <table:table table:name="Table3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1">DÉCLINAISON DES ACQUISITIONS PRIORITAIRES (fiches APSA)</text:span></text:p>
          </table:table-cell>
        </table:table-row>
        <table:table-row>
          <table:table-cell table:style-name="TableCell1">
            <text:p text:style-name="P3">Autant de fiches à créer que d’APSA programmées dans l’établissement en voie G et en voie T.</text:p>
          </table:table-cell>
        </table:table-row>
        <table:table-row>
          <table:table-cell table:style-name="TableCell1">
            <text:p text:style-name="P4">Fiche APSA (2 séquences) : <text:s text:c="5"/>Basket</text:p>
          </table:table-cell>
          <table:table-cell table:style-name="TableCell1">
            <text:p text:style-name="P4">Nombre d’heures de pratique effective : </text:p>
          </table:table-cell>
          <table:table-cell table:style-name="TableCell1">
            <text:p text:style-name="P4">Classe(s) concernée(s) : terminale</text:p>
          </table:table-cell>
          <table:table-cell table:style-name="TableCell1">
            <text:p text:style-name="P4">CA N°4</text:p>
          </table:table-cell>
        </table:table-row>
        <table:table-row>
          <table:table-cell table:style-name="TableCell1">
            <text:p text:style-name="P5"><text:span text:style-name="T1">AFL</text:span></text:p>
          </table:table-cell>
          <table:table-cell table:style-name="TableCell1">
            <text:p text:style-name="P5"><text:span text:style-name="T1">Eléments prioritaires S1</text:span></text:p>
          </table:table-cell>
          <table:table-cell table:style-name="TableCell1">
            <text:p text:style-name="P5"><text:span text:style-name="T1">Contextualisation dans l’APSA</text:span></text:p>
          </table:table-cell>
          <table:table-cell table:style-name="TableCell1">
            <text:p text:style-name="P5"><text:span text:style-name="T1">Eléments prioritaires S2</text:span></text:p>
          </table:table-cell>
          <table:table-cell table:style-name="TableCell1">
            <text:p text:style-name="P5"><text:span text:style-name="T1">Contextualisation dans l’APSA</text:span></text:p>
          </table:table-cell>
        </table:table-row>
        <table:table-row>
          <table:table-cell table:style-name="TableCell1">
            <text:p text:style-name="P6"><text:span text:style-name="T1">AFL 1 : S’engager pour gagner une rencontre en faisant des choix techniques et tactiques pertinents au regard de l’analyse du rapport de force. </text:span></text:p>
          </table:table-cell>
          <table:table-cell table:style-name="TableCell1">
            <text:p text:style-name="P6"><text:s/><text:span text:style-name="T1">Réaliser des actions techniques d’attaque et de défense en relation avec son projet et ses choix tactiques. </text:span></text:p>
            <text:p text:style-name="P6"/>
            <text:p text:style-name="P6"><text:span text:style-name="T1">. </text:span></text:p>
            <text:p text:style-name="P6"/>
          </table:table-cell>
          <table:table-cell table:style-name="TableCell1">
            <text:p text:style-name="P6"><text:s/><text:span text:style-name="T1">Créer des espaces libres et les utiliser pour marquer sur jeu placé </text:span></text:p>
            <text:p text:style-name="P6"><text:s/><text:span text:style-name="T1">Défendre en cherchant à neutraliser le rapport de force et prendre l’avantage </text:span></text:p>
            <text:p text:style-name="P6"/>
            <text:p text:style-name="P6"><text:s/><text:span text:style-name="T1">Elargir son répertoire d’attaque sur jeu placé (un contre un, passe et va, passe décisive) et en défense (repli) </text:span></text:p>
          </table:table-cell>
          <table:table-cell table:style-name="TableCell1">
            <text:p text:style-name="P6"><text:span text:style-name="T1">Identifier l’évolution des caractéristiques du rapport de force pour adapter ses actions. </text:span></text:p>
            <text:p text:style-name="P6">• <text:span text:style-name="T1">Adapter son engagement en fonction du rapport de force et de ses ressentis</text:span></text:p>
          </table:table-cell>
          <table:table-cell table:style-name="TableCell1">
            <text:p text:style-name="P6"><text:s/><text:span text:style-name="T1">Adopter son engagement physique en fonction de l’évolution du score (temps mort, forme de défense) </text:span></text:p>
            <text:p text:style-name="P6"/>
          </table:table-cell>
        </table:table-row>
        <table:table-row>
          <table:table-cell table:style-name="TableCell1">
            <text:p text:style-name="P6"><text:span text:style-name="T1">AFL 2 : Se préparer et s’entraîner, individuellement ou collectivement, pour conduire et maîtriser un affrontement collectif ou interindividuel. </text:span></text:p>
          </table:table-cell>
          <table:table-cell table:style-name="TableCell1">
            <text:p text:style-name="P9">• <text:span text:style-name="T1">Adapter son engagement en fonction du rapport de force et de ses ressentis</text:span></text:p>
          </table:table-cell>
          <table:table-cell table:style-name="TableCell1">
            <text:p text:style-name="P6"><text:span text:style-name="T1"><text:s/>Se mettre en condition pour s’engager dans le match</text:span></text:p>
            <text:p text:style-name="P6"/>
            <text:p text:style-name="P6"><text:s/><text:span text:style-name="T1">Etablir et faire vivre une hiérarchie dans son équipe pour mettre en oeuvre son projet tactique </text:span></text:p>
          </table:table-cell>
          <table:table-cell table:style-name="TableCell1">
            <text:p text:style-name="P6"><text:s/><text:span text:style-name="T1">Etablir et faire vivre une hiérarchie dans son équipe pour mettre en oeuvre son projet tactique </text:span></text:p>
          </table:table-cell>
          <table:table-cell table:style-name="TableCell1">
            <text:p text:style-name="P6"><text:s/><text:span text:style-name="T1">Réguler ou confirmer ses formes d’attaque et de défense à partir de l’évolution des scores, de la réflexion collaborative à l’intérieur de l’équipe </text:span></text:p>
          </table:table-cell>
        </table:table-row>
        <table:table-row>
          <table:table-cell table:style-name="TableCell1">
            <text:p text:style-name="P6"><text:span text:style-name="T2">AFL 3 : </text:span><text:span text:style-name="T1"><text:s/>Choisir et assumer les rôles qui permettent un fonctionnement collectif solidaire. </text:span></text:p>
          </table:table-cell>
          <table:table-cell table:style-name="TableCell1">
            <text:p text:style-name="P6"><text:span text:style-name="T1"><text:s/>Assurer différents rôles (partenaire, adversaire, arbitre, coach, observateur) et connaître, respecter et faire respecter les règles </text:span></text:p>
            <text:p text:style-name="P6"/>
          </table:table-cell>
          <table:table-cell table:style-name="TableCell1">
            <text:p text:style-name="P6">• <text:span text:style-name="T1">Assumer le rôle d’officiel pour assurer ls bon déroulement du match : </text:span></text:p>
            <text:p text:style-name="P6">o <text:span text:style-name="T1">Arbitrer pour permettre une bonne continuité du jeu et le respect du cadre de jeu minimal </text:span></text:p>
            <text:p text:style-name="P6">o <text:span text:style-name="T1">Tenir les feuilles de match : score et situations positives du projet de jeu</text:span></text:p>
          </table:table-cell>
          <table:table-cell table:style-name="TableCell1">
            <text:p text:style-name="P6"><text:s/><text:span text:style-name="T1">Etre solidaire de ses partenaires </text:span></text:p>
            <text:p text:style-name="P6"/>
          </table:table-cell>
          <table:table-cell table:style-name="TableCell1">
            <text:p text:style-name="P6"><text:s/><text:span text:style-name="T1">Adapter un fonctionnement collaboratif à l’intérieur de son équipe pour décider ensemble des formes d’attaque et de défense </text:span></text:p>
          </table:table-cell>
        </table:table-row>
        <table:table-row>
          <table:table-cell table:style-name="TableCell1">
            <text:p text:style-name="P5"><text:span text:style-name="T1">Compétence visées</text:span></text:p>
          </table:table-cell>
          <table:table-cell table:style-name="TableCell1">
            <text:p text:style-name="P10">Séquence 1 : <text:s text:c="2"/>Attaquer une défense en zone</text:p>
            <text:p text:style-name="P10"><text:s text:c="25"/>Défendre en zone et contre attaquer</text:p>
          </table:table-cell>
          <table:table-cell table:style-name="TableCell1">
            <text:p text:style-name="P10">Séquence 2 : <text:s/>faire des choix tactiques, utiliser différentes stratégies collectives et <text:s/>techniques individuelles</text:p>
          </table:table-cell>
        </table:table-row>
        <table:table-row>
          <table:table-cell table:style-name="TableCell1">
            <text:p text:style-name="P5"><text:span text:style-name="T1">Forme de pratique scolaire</text:span></text:p>
          </table:table-cell>
          <table:table-cell table:style-name="TableCell1">
            <text:p text:style-name="P10">Séquence 1 : 4 X <text:s/>4 sur grand terrain avec défense en zone obligatoire</text:p>
          </table:table-cell>
          <table:table-cell table:style-name="TableCell1">
            <text:p text:style-name="P10"><text:span text:style-name="T1">Séquence 2 : <text:s/>4 X 4 sur grand terrain </text:span></text:p>
          </table:table-cell>
        </table:table-row>
      </table:table>
      <text:p text:style-name="P1"/>
      <table:table table:name="Table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"><text:span text:style-name="T1">CONTENUS D’ENSEIGNEMENT PAR APSA</text:span></text:p>
          </table:table-cell>
        </table:table-row>
        <table:table-row>
          <table:table-cell table:style-name="TableCell1">
            <text:p text:style-name="P5">Définir ici ce que l’élève doit acquérir pour maîtriser les compétences visées. Possibilité de répartir les contenus par rôle, par thème (technique, tactique, collectif, individuel …).</text:p>
          </table:table-cell>
        </table:table-row>
        <table:table-row>
          <table:table-cell table:style-name="TableCell1">
            <text:p text:style-name="P4"><text:span text:style-name="T1">APSA : </text:span></text:p>
          </table:table-cell>
          <table:table-cell table:style-name="TableCell1">
            <text:p text:style-name="P11"/>
          </table:table-cell>
          <table:table-cell table:style-name="TableCell1">
            <text:p text:style-name="P12"><text:span text:style-name="T1">Classes :<text:tab/><text:tab/><text:tab/></text:span></text:p>
          </table:table-cell>
        </table:table-row>
        <table:table-row>
          <table:table-cell table:style-name="TableCell1">
            <text:p text:style-name="P13"><text:span text:style-name="T1">Contenus séquence 1</text:span></text:p>
          </table:table-cell>
          <table:table-cell table:style-name="TableCell1">
            <text:p text:style-name="P13"><text:span text:style-name="T1">Contenus séquence 2</text:span></text:p>
          </table:table-cell>
        </table:table-row>
        <table:table-row>
          <table:table-cell table:style-name="TableCell1">
            <text:p text:style-name="P13"/>
            <text:p text:style-name="P13"/>
            <text:p text:style-name="P13"/>
            <text:p text:style-name="P13">PB : Tir double pas </text:p>
            <text:p text:style-name="P13">jouer dans le couloir de jeu direct</text:p>
            <text:p text:style-name="P13"/>
            <text:p text:style-name="P13">NPB :proposer plusieurs solution suivant le rapport de force.</text:p>
            <text:p text:style-name="P13"/>
            <text:p text:style-name="P13">Def: défendre sans faute, position des appuis pour amener l'adversaire vers l'xtérieur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Cell1">
            <text:p text:style-name="P13">PB : Tir double pas, fixe et passe précise, passe décisive, combinaison à 2 ( pick and roll)</text:p>
            <text:p text:style-name="P13"/>
            <text:p text:style-name="P13">NPB : proposer plusieurs solution suivant le rapport de force, combinaison avec écran</text:p>
            <text:p text:style-name="P13"/>
            <text:p text:style-name="P13">Def : se replier ou presser sans faute.</text:p>
            <text:p text:style-name="P13"/>
            <text:p text:style-name="P13">Arbitrer.</text:p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51</meta:generator>
  </office:meta>
</office:document-meta>
</file>