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left="0.2958in" fo:text-align="center"/>
      <style:text-properties style:font-name="Arial" fo:font-size="14.0pt" fo:color="#00000a"/>
    </style:style>
    <style:style style:name="P2" style:family="paragraph" style:parent-style-name="Standard">
      <style:text-properties style:font-name="Arial" fo:font-size="14.0pt" fo:color="#00000a"/>
    </style:style>
    <style:style style:name="P3" style:family="paragraph" style:parent-style-name="Standard">
      <style:text-properties style:font-name="Arial" fo:font-size="12.0pt" fo:color="#00000a"/>
    </style:style>
    <style:style style:name="P4" style:family="paragraph" style:parent-style-name="Standard">
      <style:text-properties style:font-name="Arial" fo:font-size="11.0pt" fo:color="#00000a"/>
    </style:style>
    <style:style style:name="P5"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1.0pt" fo:color="#00000a"/>
    </style:style>
    <style:style style:name="P6" style:family="paragraph" style:parent-style-name="Standard">
      <style:paragraph-properties fo:margin-left="0.3938in" fo:text-indent="-0.1965in"/>
      <style:text-properties style:font-name="Arial" fo:font-size="11.0pt" fo:color="#00000a"/>
    </style:style>
    <style:style style:name="P7" style:family="paragraph" style:parent-style-name="Standard">
      <style:paragraph-properties fo:margin-left="0.3938in"/>
      <style:text-properties style:font-name="Arial" fo:font-size="11.0pt" fo:color="#00000a"/>
    </style:style>
    <style:style style:name="P8" style:family="paragraph" style:parent-style-name="Standard">
      <style:paragraph-properties fo:margin-bottom="0.0833in" fo:margin-left="0.2951in">
        <style:tab-stops>
          <style:tab-stop style:position="0.9583in"/>
        </style:tab-stops>
      </style:paragraph-properties>
      <style:text-properties style:font-name="Arial" fo:font-size="11.0pt" fo:color="#00000a"/>
    </style:style>
    <style:style style:name="P9" style:family="paragraph" style:parent-style-name="Standard">
      <style:paragraph-properties fo:text-align="center"/>
      <style:text-properties style:font-name="Arial" fo:font-size="10.0pt" fo:color="#00000a"/>
    </style:style>
    <style:style style:name="P10" style:family="paragraph" style:parent-style-name="Standard">
      <style:paragraph-properties fo:text-align="justify"/>
      <style:text-properties style:font-name="Times" fo:font-size="10.0pt" fo:color="#000000"/>
    </style:style>
    <style:style style:name="P11" style:family="paragraph" style:parent-style-name="Standard">
      <style:paragraph-properties fo:text-align="justify"/>
      <style:text-properties style:font-name="Arial" fo:font-size="10.0pt" fo:color="#00000a"/>
    </style:style>
    <style:style style:name="P12" style:family="paragraph" style:parent-style-name="Standard">
      <style:paragraph-properties fo:text-align="justify"/>
      <style:text-properties style:font-name="Times" fo:font-size="8.5pt" fo:color="#000000"/>
    </style:style>
    <style:style style:name="P13" style:family="paragraph" style:parent-style-name="Standard">
      <style:paragraph-properties fo:text-align="center"/>
      <style:text-properties style:font-name="Times" fo:font-size="6.0pt" fo:color="#00000a"/>
    </style:style>
    <style:style style:name="P14" style:family="paragraph" style:parent-style-name="Standard">
      <style:text-properties style:font-name="Times" fo:font-size="6.0pt" fo:color="#ff0000"/>
    </style:style>
    <style:style style:name="P15" style:family="paragraph" style:parent-style-name="Standard">
      <style:text-properties style:font-name="Times" fo:font-size="6.0pt" fo:color="#00000a"/>
    </style:style>
    <style:style style:name="P16" style:family="paragraph" style:parent-style-name="Standard">
      <style:paragraph-properties fo:margin-top="0.0694in" fo:text-align="center"/>
      <style:text-properties style:font-name="Arial" fo:font-size="10.0pt" fo:color="#00000a"/>
    </style:style>
    <style:style style:name="P17" style:family="paragraph" style:parent-style-name="Standard">
      <style:paragraph-properties fo:text-align="center"/>
      <style:text-properties style:font-name="Times New Roman" fo:font-size="10.0pt" fo:color="#00000a"/>
    </style:style>
    <style:style style:name="P18" style:family="paragraph" style:parent-style-name="Standard">
      <style:paragraph-properties fo:margin-top="0.0694in"/>
      <style:text-properties style:font-name="Arial" fo:font-size="10.0pt" fo:color="#00000a"/>
    </style:style>
    <style:style style:name="P19" style:family="paragraph" style:parent-style-name="Standard">
      <style:paragraph-properties fo:text-align="center"/>
      <style:text-properties style:font-name="Arial" fo:font-size="10.0pt" fo:color="#0000ff"/>
    </style:style>
    <style:style style:name="P20" style:family="paragraph" style:parent-style-name="Standard">
      <style:text-properties style:font-name="Times" fo:font-size="10.0pt" fo:color="#00000a"/>
    </style:style>
    <style:style style:name="P21" style:family="paragraph" style:parent-style-name="Standard">
      <style:paragraph-properties fo:text-align="center"/>
      <style:text-properties style:font-name="Times" fo:font-size="10.0pt" fo:color="#00000a"/>
    </style:style>
    <style:style style:name="P22" style:family="paragraph" style:parent-style-name="Standard">
      <style:paragraph-properties fo:text-align="center"/>
      <style:text-properties style:font-name="Times" fo:font-size="10.0pt" fo:color="#ff0000"/>
    </style:style>
    <style:style style:name="P23" style:family="paragraph" style:parent-style-name="Standard">
      <style:paragraph-properties fo:text-align="center"/>
      <style:text-properties style:font-name="Times" fo:font-size="10.0pt" fo:color="#0000ff"/>
    </style:style>
    <style:style style:name="P24" style:family="paragraph" style:parent-style-name="Standard">
      <style:paragraph-properties fo:margin-left="0.3938in"/>
      <style:text-properties style:font-name="Arial" fo:font-size="10.0pt" fo:color="#00000a"/>
    </style:style>
    <style:style style:name="P25" style:family="paragraph" style:parent-style-name="Standard">
      <style:paragraph-properties fo:margin-left="0.2958in"/>
      <style:text-properties style:font-name="Times New Roman" fo:font-size="12.0pt" fo:color="#00000a"/>
    </style:style>
    <style:style style:name="P26" style:family="paragraph" style:parent-style-name="Standard">
      <style:paragraph-properties fo:margin-left="0.2958in"/>
      <style:text-properties style:font-name="Arial" fo:font-size="11.0pt" fo:color="#00000a"/>
    </style:style>
    <style:style style:name="P27" style:family="paragraph" style:parent-style-name="Standard">
      <style:paragraph-properties fo:text-align="center"/>
      <style:text-properties style:font-name="Arial" fo:font-size="11.0pt" fo:color="#00000a"/>
    </style:style>
    <style:style style:name="P28" style:family="paragraph" style:parent-style-name="Standard">
      <style:paragraph-properties fo:margin-bottom="0.0833in" fo:text-align="center"/>
      <style:text-properties style:font-name="Arial" fo:font-size="11.0pt" fo:color="#00000a"/>
    </style:style>
    <style:style style:name="P29" style:family="paragraph" style:parent-style-name="Standard">
      <style:text-properties style:font-name="Times New Roman" fo:font-size="12.0pt" fo:color="#00000a"/>
    </style:style>
    <style:style style:name="P30" style:family="paragraph" style:parent-style-name="Standard">
      <style:paragraph-properties fo:margin-top="0.0833in" fo:margin-bottom="0.0833in" fo:text-align="center"/>
      <style:text-properties style:font-name="Arial" fo:font-size="11.0pt" fo:color="#00000a"/>
    </style:style>
    <style:style style:name="P31" style:family="paragraph" style:parent-style-name="Standard">
      <style:paragraph-properties fo:margin-top="0.0833in" fo:margin-bottom="0.0833in"/>
      <style:text-properties style:font-name="Times New Roman" fo:font-size="12.0pt" fo:color="#00000a"/>
    </style:style>
    <style:style style:name="T1" style:family="text">
      <style:text-properties fo:font-weight="bold" fo:font-weight-asian="bold" fo:font-weight-complex="bold"/>
    </style:style>
    <style:style style:name="T2" style:family="text">
      <style:text-properties style:font-name="Arial" fo:color="#00000a"/>
    </style:style>
    <style:style style:name="T3" style:family="text">
      <style:text-properties style:font-name="Times" fo:color="#000000"/>
    </style:style>
    <style:style style:name="T4" style:family="text">
      <style:text-properties style:font-name="Times" fo:font-size="8.5pt" fo:font-size-asian="8.5pt" fo:font-size-complex="8.5pt" fo:color="#000000"/>
    </style:style>
    <style:style style:name="T5" style:family="text">
      <style:text-properties fo:font-style="italic" fo:font-style-asian="italic" fo:font-style-complex="italic"/>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CHAMP D’APPRENTISSAGE n° 4 : « Conduire et maîtriser un affrontement collectif ou interindividuel pour gagner »</text:span></text:p>
      <text:p text:style-name="P1"/>
      <text:p text:style-name="P1"/>
      <table:table table:name="Table1" table:style-name="Table1">
        <table:table-column table:style-name="TableColumn1"/>
        <table:table-column table:style-name="TableColumn1"/>
        <table:table-row>
          <table:table-cell table:style-name="TableCell1">
            <text:p text:style-name="P2"><text:span text:style-name="T1">APSA</text:span></text:p>
          </table:table-cell>
          <table:table-cell table:style-name="TableCell1">
            <text:p text:style-name="P2">BASKET-BALL</text:p>
          </table:table-cell>
        </table:table-row>
      </table:table>
      <text:p text:style-name="P3"/>
      <text:p text:style-name="P4"><text:span text:style-name="T1">Principes d’évaluation</text:span></text:p>
      <text:list text:style-name="L1">
        <text:list-item>
          <text:p text:style-name="P5">L’AFL 1 s’évalue le jour du CCF en croisant le niveau de performance et l’efficacité technique et tactique, par une épreuve d’évaluation respectant le référentiel national du champ d’apprentissage</text:p>
        </text:list-item>
        <text:list-item>
          <text:p text:style-name="P5">L’AFL2 et l’AFL3 s’évaluent au fil de la séquence d’enseignement et éventuellement le jour de l’épreuve, en référence aux repères nationaux</text:p>
        </text:list-item>
        <text:list-item>
          <text:p text:style-name="P5">L’évaluation de l’AFL2 et/ou de l’AFL3 peut s’appuyer sur un carnet d’entraînement et/ou un outil de recueil de données</text:p>
        </text:list-item>
        <text:list-item>
          <text:p text:style-name="P5">Pour l’AFL3, l’élève est évalué dans au moins deux rôles qu’il a choisis en début de séquence (partenaire d’entraînement, arbitre, coach, observateur, organisateur, etc…)</text:p>
        </text:list-item>
        <text:list-item>
          <text:p text:style-name="P5">L’équipe pédagogique spécifie l’épreuve d’évaluation du CCF et les repères nationaux dans l’APSA support de l’évaluation</text:p>
        </text:list-item>
      </text:list>
      <text:p text:style-name="P6"/>
      <text:p text:style-name="P4"><text:span text:style-name="T1">Barème et notation </text:span></text:p>
      <text:list text:style-name="L1">
        <text:list-item>
          <text:p text:style-name="P5">L’AFL 1 est noté sur 12 points (chacun des éléments est noté au moins sur 4 points)</text:p>
        </text:list-item>
        <text:list-item>
          <text:p text:style-name="P5">Les AFL2 et 3 sont notés sur 8 points. La répartition des 8 points est au choix des élèves avec trois possibilités de répartition : AFL2 = 4 pts /AFL3 = 4 pts ; AFL2 = 6 pts /AFL3 = 2 pts ; AFL2 = 2 pts /AFL3 = 6 pts</text:p>
        </text:list-item>
      </text:list>
      <text:p text:style-name="P7"/>
      <text:p text:style-name="P4"><text:span text:style-name="T1">Choix possibles pour les élèves </text:span></text:p>
      <text:list text:style-name="L1">
        <text:list-item>
          <text:p text:style-name="P5">AFL1 : postes au sein de l’équipe de sports collectifs, style de jeu en raquettes, situation d’évaluation parmi celles proposées. </text:p>
        </text:list-item>
        <text:list-item>
          <text:p text:style-name="P5">AFL2 et AFL3 : le poids relatif dans l’évaluation</text:p>
        </text:list-item>
        <text:list-item>
          <text:p text:style-name="P5">AFL3 : les rôles évalués</text:p>
        </text:list-item>
      </text:list>
      <text:p text:style-name="P3"/>
      <text:p text:style-name="P8"><text:span text:style-name="T1">Repères d’évaluation de l’AFL 1 </text:span>« S’engager pour gagner une rencontre en faisant des choix techniques et tactiques pertinents au regard de l’analyse du rapport de force » </text:p>
      <table:table table:name="Table2"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9"><text:span text:style-name="T1">Principe d’élaboration des épreuves du champ d’apprentissage CCF</text:span></text:p>
          </table:table-cell>
        </table:table-row>
        <table:table-row>
          <table:table-cell table:style-name="TableCell1">
            <text:p text:style-name="P10"><text:span text:style-name="T2">- L’épreuve engage le candidat : </text:span>Les élèves sont placés dans des équipes le plus homogène possible en leur sein et entre elles.Les équipes s'affrontent en 4 X 4 sur grand terrain. Chaque équipe réalise 3 matchs de 1 X 6min avec temps mort technique obligatoire à 3 min. </text:p>
            <text:p text:style-name="P11">- Le règlement: <text:s/>Règlement du basket sauf: pas de lancer franc, pas de retour en zone, panier 2 pts. 1 joueur commettant 3 <text:s/>fautes consécutives dans 1 match est retiré du match avec 1 point en moins sur la performance. <text:span text:style-name="T3">Des bonus donnés pour : J'attaque le cercle et tir en double pas, participation à une contre attaque, et duel gagné passe décisive ou passe et va sur attaque placé</text:span><text:span text:style-name="T4">.</text:span></text:p>
            <text:p text:style-name="P12"/>
            <table:table table:name="Table3" table:style-name="Table1">
              <table:table-column table:style-name="TableColumn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13"/>
                  <text:p text:style-name="P13"/>
                  <text:p text:style-name="P13">VICTOIRE/ match</text:p>
                </table:table-cell>
                <table:table-cell table:style-name="TableCell1">
                  <text:p text:style-name="P13">Avec 3 bonus</text:p>
                </table:table-cell>
                <table:table-cell table:style-name="TableCell1">
                  <text:p text:style-name="P14">4 pts</text:p>
                </table:table-cell>
                <table:table-cell table:style-name="TableCell1">
                  <text:p text:style-name="P15"/>
                  <text:p text:style-name="P15"/>
                  <text:p text:style-name="P15">DEFAITE/match</text:p>
                </table:table-cell>
                <table:table-cell table:style-name="TableCell1">
                  <text:p text:style-name="P13">Avec 3 bonus</text:p>
                </table:table-cell>
                <table:table-cell table:style-name="TableCell1">
                  <text:p text:style-name="P14">2 pts</text:p>
                </table:table-cell>
              </table:table-row>
              <table:table-row>
                <table:table-cell table:style-name="TableCell1">
                  <text:p text:style-name="P13">Avec 2 bonus</text:p>
                </table:table-cell>
                <table:table-cell table:style-name="TableCell1">
                  <text:p text:style-name="P14">3,5 pts</text:p>
                </table:table-cell>
                <table:table-cell table:style-name="TableCell1">
                  <text:p text:style-name="P13">Avec 2 bonus</text:p>
                </table:table-cell>
                <table:table-cell table:style-name="TableCell1">
                  <text:p text:style-name="P14">1,5 pts</text:p>
                </table:table-cell>
              </table:table-row>
              <table:table-row>
                <table:table-cell table:style-name="TableCell1">
                  <text:p text:style-name="P13">Avec 1 bonus</text:p>
                </table:table-cell>
                <table:table-cell table:style-name="TableCell1">
                  <text:p text:style-name="P14">3 pts</text:p>
                </table:table-cell>
                <table:table-cell table:style-name="TableCell1">
                  <text:p text:style-name="P13">Avec 1 bonus</text:p>
                </table:table-cell>
                <table:table-cell table:style-name="TableCell1">
                  <text:p text:style-name="P14">1 pt</text:p>
                </table:table-cell>
              </table:table-row>
              <table:table-row>
                <table:table-cell table:style-name="TableCell1">
                  <text:p text:style-name="P13">Avec 0 bonus</text:p>
                </table:table-cell>
                <table:table-cell table:style-name="TableCell1">
                  <text:p text:style-name="P14">2,5 pts</text:p>
                </table:table-cell>
                <table:table-cell table:style-name="TableCell1">
                  <text:p text:style-name="P13">Avec 0 bonus</text:p>
                </table:table-cell>
                <table:table-cell table:style-name="TableCell1">
                  <text:p text:style-name="P14">0,5 pts</text:p>
                </table:table-cell>
              </table:table-row>
            </table:table>
            <text:p text:style-name="P11"/>
            <text:p text:style-name="P11"/>
            <text:p text:style-name="P11">- Pour chaque rencontre, un temps d’analyse est prévu entre 2 séquences de jeu pour permettre aux élèves d’ajuster leur stratégie au contexte d’opposition.</text:p>
            <text:p text:style-name="P11"/>
          </table:table-cell>
        </table:table-row>
        <table:table-row>
          <table:table-cell table:style-name="TableCell1">
            <text:p text:style-name="P9">Éléments à évaluer </text:p>
          </table:table-cell>
          <table:table-cell table:style-name="TableCell1">
            <text:p text:style-name="P9">Repères d’évaluation</text:p>
          </table:table-cell>
        </table:table-row>
        <table:table-row>
          <table:table-cell table:style-name="TableCell1">
            <text:p text:style-name="P9">Degré 1 </text:p>
          </table:table-cell>
          <table:table-cell table:style-name="TableCell1">
            <text:p text:style-name="P9">Degré 2 </text:p>
          </table:table-cell>
          <table:table-cell table:style-name="TableCell1">
            <text:p text:style-name="P9">Degré 3 </text:p>
          </table:table-cell>
          <table:table-cell table:style-name="TableCell1">
            <text:p text:style-name="P9">Degré 4 </text:p>
          </table:table-cell>
        </table:table-row>
        <table:table-row>
          <table:table-cell table:style-name="TableCell1">
            <text:p text:style-name="P9">S’engager et réaliser des actions techniques d’attaque et de défense en relation avec son projet de jeu</text:p>
          </table:table-cell>
          <table:table-cell table:style-name="TableCell1">
            <text:p text:style-name="P16">Reste spectateur, suit son adversaire direct. </text:p>
            <text:p text:style-name="P16"><text:span text:style-name="T1">JOEUR PASSIF </text:span></text:p>
            <text:p text:style-name="P16">Dribble et passe sans analyse de la situation. Suit l'attaque, Reste dans sa zone de jeu</text:p>
          </table:table-cell>
          <table:table-cell table:style-name="TableCell1">
            <text:p text:style-name="P16">Gêne son adversaire direct en se plaçant entre lui et la cible</text:p>
            <text:p text:style-name="P16"><text:span text:style-name="T1">JOUER INTERMITTENT</text:span></text:p>
            <text:p text:style-name="P16">Dribble ou passe vers l'avant <text:s/>Propose des solutions dans le couloir de jeu direct.Tir en position favorable</text:p>
          </table:table-cell>
          <table:table-cell table:style-name="TableCell1">
            <text:p text:style-name="P16">Pression sur PB,interception, rebond défensif.</text:p>
            <text:p text:style-name="P16"><text:span text:style-name="T1">JOUEUR ACTIF</text:span></text:p>
            <text:p text:style-name="P16">Fixe les défenseurs, passe précises et décisives. Zones de tirs favorable, attaque le panier</text:p>
          </table:table-cell>
          <table:table-cell table:style-name="TableCell1">
            <text:p text:style-name="P16">Efficacité dans la récupération de balle coordonne ses actions</text:p>
            <text:p text:style-name="P16"><text:span text:style-name="T1">JOEUR DECISIF</text:span></text:p>
            <text:p text:style-name="P16">Crée de la rupture ( duels, tirs efficaces, passes décisives)</text:p>
            <text:p text:style-name="P16">propose plusieurs solutions , rebond offensif et défensif</text:p>
          </table:table-cell>
        </table:table-row>
        <table:table-row>
          <table:table-cell table:style-name="TableCell1">
            <text:p text:style-name="P17"><text:span text:style-name="T1">Niveau technique et tactique ( de A à F)</text:span></text:p>
          </table:table-cell>
          <table:table-cell table:style-name="TableCell1">
            <text:p text:style-name="P18"><text:span text:style-name="T1">F <text:s/></text:span></text:p>
          </table:table-cell>
          <table:table-cell table:style-name="TableCell1">
            <text:p text:style-name="P18"><text:span text:style-name="T1">E <text:s text:c="41"/>D</text:span></text:p>
          </table:table-cell>
          <table:table-cell table:style-name="TableCell1">
            <text:p text:style-name="P16"><text:span text:style-name="T1">C</text:span></text:p>
          </table:table-cell>
          <table:table-cell table:style-name="TableCell1">
            <text:p text:style-name="P18"><text:span text:style-name="T1">B <text:s text:c="44"/>A</text:span></text:p>
          </table:table-cell>
        </table:table-row>
        <table:table-row>
          <table:table-cell table:style-name="TableCell1">
            <text:p text:style-name="P9">Faire des choix au regard de l’analyse du rapport de force</text:p>
          </table:table-cell>
          <table:table-cell table:style-name="TableCell1">
            <text:p text:style-name="P16">Action individuelle qui prédomine</text:p>
          </table:table-cell>
          <table:table-cell table:style-name="TableCell1">
            <text:p text:style-name="P16">Organisation souvent identique, ( jeu à 2 )</text:p>
            <text:p text:style-name="P16">défense individuelle, perte des duels</text:p>
          </table:table-cell>
          <table:table-cell table:style-name="TableCell1">
            <text:p text:style-name="P16">Alterne attaque rapide et placé</text:p>
            <text:p text:style-name="P16">Défense étagée avec harceleur et repli pour coupé l’accès au panier.</text:p>
          </table:table-cell>
          <table:table-cell table:style-name="TableCell1">
            <text:p text:style-name="P16">Combinaison de plusieurs joueurs avec rôles spécifiques, organisation qui s'adapte et communique.</text:p>
          </table:table-cell>
        </table:table-row>
        <table:table-row>
          <table:table-cell table:style-name="TableCell1">
            <text:p text:style-name="P19">Note sur 12 pts</text:p>
          </table:table-cell>
          <table:table-cell table:style-name="TableCell1">
            <table:table table:name="Table4" table:style-name="Table1">
              <table:table-column table:style-name="TableColumn1"/>
              <table:table-column table:style-name="TableColumn1"/>
              <table:table-column table:style-name="TableColumn1"/>
              <table:table-column table:style-name="TableColumn1"/>
              <table:table-column table:style-name="TableColumn1"/>
              <table:table-row>
                <table:table-cell table:style-name="TableCell1">
                  <text:p text:style-name="P20">Niveau du joueur</text:p>
                </table:table-cell>
                <table:table-cell table:style-name="TableCell1">
                  <text:p text:style-name="P21">Points du tournoi <text:s/>victoire avec bonus ( 3 matchs) </text:p>
                </table:table-cell>
              </table:table-row>
              <table:table-row>
                <table:table-cell table:style-name="TableCell1">
                  <text:p text:style-name="P22">Entre 1,5 et 2,5 pts</text:p>
                </table:table-cell>
                <table:table-cell table:style-name="TableCell1">
                  <text:p text:style-name="P22">Entre 3 et 5,5 pts</text:p>
                </table:table-cell>
                <table:table-cell table:style-name="TableCell1">
                  <text:p text:style-name="P22">Entre 6 et 8,5 pts</text:p>
                </table:table-cell>
                <table:table-cell table:style-name="TableCell1">
                  <text:p text:style-name="P22">Entre 9 et 12 pts</text:p>
                </table:table-cell>
              </table:table-row>
              <table:table-row>
                <table:table-cell table:style-name="TableCell1">
                  <text:p text:style-name="P20">A</text:p>
                </table:table-cell>
                <table:table-cell table:style-name="TableCell1">
                  <text:p text:style-name="P23">9</text:p>
                </table:table-cell>
                <table:table-cell table:style-name="TableCell1">
                  <text:p text:style-name="P23">10</text:p>
                </table:table-cell>
                <table:table-cell table:style-name="TableCell1">
                  <text:p text:style-name="P23">10,5</text:p>
                </table:table-cell>
                <table:table-cell table:style-name="TableCell1">
                  <text:p text:style-name="P23">12</text:p>
                </table:table-cell>
              </table:table-row>
              <table:table-row>
                <table:table-cell table:style-name="TableCell1">
                  <text:p text:style-name="P20">B</text:p>
                </table:table-cell>
                <table:table-cell table:style-name="TableCell1">
                  <text:p text:style-name="P23">7,5</text:p>
                </table:table-cell>
                <table:table-cell table:style-name="TableCell1">
                  <text:p text:style-name="P23">8,5</text:p>
                </table:table-cell>
                <table:table-cell table:style-name="TableCell1">
                  <text:p text:style-name="P23">9</text:p>
                </table:table-cell>
                <table:table-cell table:style-name="TableCell1">
                  <text:p text:style-name="P23">10,5</text:p>
                </table:table-cell>
              </table:table-row>
              <table:table-row>
                <table:table-cell table:style-name="TableCell1">
                  <text:p text:style-name="P20">C</text:p>
                </table:table-cell>
                <table:table-cell table:style-name="TableCell1">
                  <text:p text:style-name="P23">6</text:p>
                </table:table-cell>
                <table:table-cell table:style-name="TableCell1">
                  <text:p text:style-name="P23">7</text:p>
                </table:table-cell>
                <table:table-cell table:style-name="TableCell1">
                  <text:p text:style-name="P23">7,5</text:p>
                </table:table-cell>
                <table:table-cell table:style-name="TableCell1">
                  <text:p text:style-name="P23">9</text:p>
                </table:table-cell>
              </table:table-row>
              <table:table-row>
                <table:table-cell table:style-name="TableCell1">
                  <text:p text:style-name="P20">D</text:p>
                </table:table-cell>
                <table:table-cell table:style-name="TableCell1">
                  <text:p text:style-name="P23">4,5</text:p>
                </table:table-cell>
                <table:table-cell table:style-name="TableCell1">
                  <text:p text:style-name="P23">5,5</text:p>
                </table:table-cell>
                <table:table-cell table:style-name="TableCell1">
                  <text:p text:style-name="P23">6</text:p>
                </table:table-cell>
                <table:table-cell table:style-name="TableCell1">
                  <text:p text:style-name="P23">7,5</text:p>
                </table:table-cell>
              </table:table-row>
              <table:table-row>
                <table:table-cell table:style-name="TableCell1">
                  <text:p text:style-name="P20">E</text:p>
                </table:table-cell>
                <table:table-cell table:style-name="TableCell1">
                  <text:p text:style-name="P23">3</text:p>
                </table:table-cell>
                <table:table-cell table:style-name="TableCell1">
                  <text:p text:style-name="P23">4</text:p>
                </table:table-cell>
                <table:table-cell table:style-name="TableCell1">
                  <text:p text:style-name="P23">4,5</text:p>
                </table:table-cell>
                <table:table-cell table:style-name="TableCell1">
                  <text:p text:style-name="P23">6</text:p>
                </table:table-cell>
              </table:table-row>
              <table:table-row>
                <table:table-cell table:style-name="TableCell1">
                  <text:p text:style-name="P20">F</text:p>
                </table:table-cell>
                <table:table-cell table:style-name="TableCell1">
                  <text:p text:style-name="P23">1,5</text:p>
                </table:table-cell>
                <table:table-cell table:style-name="TableCell1">
                  <text:p text:style-name="P23">2,5</text:p>
                </table:table-cell>
                <table:table-cell table:style-name="TableCell1">
                  <text:p text:style-name="P23">3</text:p>
                </table:table-cell>
                <table:table-cell table:style-name="TableCell1">
                  <text:p text:style-name="P23">4,5</text:p>
                </table:table-cell>
              </table:table-row>
            </table:table>
            <text:p text:style-name="P18"/>
          </table:table-cell>
        </table:table-row>
      </table:table>
      <text:p text:style-name="P24"><text:span text:style-name="T5">(1) Pour chacun des deux éléments de l’AFL1, les co évaluateurs positionnent l’élève dans un degré puis ajustent la note en fonction de la proportion des oppositions gagnées (tout l’empan de la notation du degré d’acquisition n’est pas systématiquement exploit</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pan text:style-name="T1">Repères d’évaluation de l’AFL2 </text:span>« Se préparer et s’entraîner, individuellement ou collectivement, pour conduire et maîtriser un affrontement collectif ou interindividuel »</text:p>
      <text:p text:style-name="P4"/>
      <table:table table:name="Table5" table:style-name="Table1">
        <table:table-column table:style-name="TableColumn1"/>
        <table:table-column table:style-name="TableColumn1"/>
        <table:table-column table:style-name="TableColumn1"/>
        <table:table-column table:style-name="TableColumn1"/>
        <table:table-row>
          <table:table-cell table:style-name="TableCell1">
            <text:p text:style-name="P27">Degré 1</text:p>
          </table:table-cell>
          <table:table-cell table:style-name="TableCell1">
            <text:p text:style-name="P27">Degré 2</text:p>
          </table:table-cell>
          <table:table-cell table:style-name="TableCell1">
            <text:p text:style-name="P27">Degré 3</text:p>
          </table:table-cell>
          <table:table-cell table:style-name="TableCell1">
            <text:p text:style-name="P27">Degré 4</text:p>
          </table:table-cell>
        </table:table-row>
        <table:table-row>
          <table:table-cell table:style-name="TableCell1">
            <text:p text:style-name="P28"><text:span text:style-name="T1">Entrainement inadapté</text:span></text:p>
            <text:p text:style-name="P28">Peu d'engagement individuel dans les séances, pas de répétition technique pas de progès visibles</text:p>
          </table:table-cell>
          <table:table-cell table:style-name="TableCell1">
            <text:p text:style-name="P28"><text:span text:style-name="T1">Entrainement partiellement adapté</text:span></text:p>
            <text:p text:style-name="P28">Des progrès dans la réalisation technique d'un élément grâce aux répétition et auto-analyse, mais les efforts ne sont pas assez soutenus.</text:p>
          </table:table-cell>
          <table:table-cell table:style-name="TableCell1">
            <text:p text:style-name="P28"><text:span text:style-name="T1">Entrainement adapté</text:span></text:p>
            <text:p text:style-name="P28">S'engage avec régularité et volonté . Les progrès sont visibles sur plusieurs éléments ( Tir, dribble, défense.)</text:p>
          </table:table-cell>
          <table:table-cell table:style-name="TableCell1">
            <text:p text:style-name="P28"><text:span text:style-name="T1">Entrainement optimisé</text:span></text:p>
            <text:p text:style-name="P28">S'engage de manière soutenue, les progrès sont mis en application dans les situations de matchs.</text:p>
          </table:table-cell>
        </table:table-row>
      </table:table>
      <text:p text:style-name="P29"/>
      <text:p text:style-name="P29"/>
      <text:p text:style-name="P29"/>
      <text:p text:style-name="P4"><text:span text:style-name="T1">Repères d’évaluation de l’AFL3</text:span><text:s/>« Choisir et assumer les rôles qui permettent un fonctionnement collectif solidaire »</text:p>
      <text:p text:style-name="P26">L’élève est évalué dans au moins deux rôles qu’il a choisis (partenaire d’entraînement, arbitre, coach, observateur, organisateur, etc…)</text:p>
      <text:p text:style-name="P4"/>
      <table:table table:name="Table6" table:style-name="Table1">
        <table:table-column table:style-name="TableColumn1"/>
        <table:table-column table:style-name="TableColumn1"/>
        <table:table-column table:style-name="TableColumn1"/>
        <table:table-column table:style-name="TableColumn1"/>
        <table:table-row>
          <table:table-cell table:style-name="TableCell1">
            <text:p text:style-name="P27">Degré 1</text:p>
          </table:table-cell>
          <table:table-cell table:style-name="TableCell1">
            <text:p text:style-name="P27">Degré 2</text:p>
          </table:table-cell>
          <table:table-cell table:style-name="TableCell1">
            <text:p text:style-name="P27">Degré 3</text:p>
          </table:table-cell>
          <table:table-cell table:style-name="TableCell1">
            <text:p text:style-name="P27">Degré 4</text:p>
          </table:table-cell>
        </table:table-row>
        <table:table-row>
          <table:table-cell table:style-name="TableCell1">
            <text:p text:style-name="P30">Ne participe pas aux choix de l'équipe, peut créer une dynamique négative, pas de travail collaboratif pendant l'entraînement.</text:p>
          </table:table-cell>
          <table:table-cell table:style-name="TableCell1">
            <text:p text:style-name="P30">Subit les choix de l'équipe mais tente de les respecter, n'est pas un frein au fonctionnement de l'équipe</text:p>
          </table:table-cell>
          <table:table-cell table:style-name="TableCell1">
            <text:p text:style-name="P30">Participe aux choix collectifs et crée une dynamique positive d'entraînement</text:p>
          </table:table-cell>
          <table:table-cell table:style-name="TableCell1">
            <text:p text:style-name="P30">Élément essentiel de la dynamique de l'équipe dans ses choix et son entraînement.</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138.51</meta:generator>
    <meta:initial-creator>Jerome FEIREISEN</meta:initial-creator>
  </office:meta>
</office:document-meta>
</file>