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Header">
      <style:paragraph-properties fo:margin-top="0cm" fo:margin-bottom="0.494cm" style:contextual-spacing="false">
        <style:tab-stops>
          <style:tab-stop style:position="9.001cm" style:type="center"/>
          <style:tab-stop style:position="18.503cm" style:type="right"/>
        </style:tab-stops>
      </style:paragraph-properties>
    </style:style>
    <style:style style:name="P2" style:family="paragraph" style:parent-style-name="List_20_Paragraph" style:list-style-name="WWNum2">
      <style:paragraph-properties fo:margin-top="0cm" fo:margin-bottom="0cm" style:contextual-spacing="true" fo:text-align="start" style:justify-single-word="false">
        <style:tab-stops>
          <style:tab-stop style:position="10.299cm" style:type="right"/>
        </style:tab-stops>
      </style:paragraph-properties>
    </style:style>
    <style:style style:name="P3" style:family="paragraph" style:parent-style-name="List_20_Paragraph" style:list-style-name="WWNum4">
      <style:paragraph-properties fo:margin-top="0cm" fo:margin-bottom="0cm" style:contextual-spacing="true" fo:text-align="start" style:justify-single-word="false"/>
    </style:style>
    <style:style style:name="P4" style:family="paragraph" style:parent-style-name="List_20_Paragraph" style:list-style-name="WWNum5">
      <style:paragraph-properties fo:margin-top="0cm" fo:margin-bottom="0cm" style:contextual-spacing="true" fo:text-align="start" style:justify-single-word="false"/>
    </style:style>
    <style:style style:name="P5" style:family="paragraph" style:parent-style-name="List_20_Paragraph" style:list-style-name="WWNum6">
      <style:paragraph-properties fo:margin-top="0cm" fo:margin-bottom="0cm" style:contextual-spacing="true" fo:text-align="start" style:justify-single-word="false"/>
    </style:style>
    <style:style style:name="P6" style:family="paragraph" style:parent-style-name="List_20_Paragraph" style:list-style-name="WWNum7">
      <style:paragraph-properties fo:margin-top="0cm" fo:margin-bottom="0cm" style:contextual-spacing="true" fo:text-align="start" style:justify-single-word="fals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8" style:family="paragraph" style:parent-style-name="Standard" style:list-style-name="WWNum3">
      <style:paragraph-properties fo:margin-top="0cm" fo:margin-bottom="0cm" style:contextual-spacing="false" fo:text-align="start" style:justify-single-word="false">
        <style:tab-stops>
          <style:tab-stop style:position="10.273cm" style:type="right"/>
        </style:tab-stops>
      </style:paragraph-properties>
    </style:style>
    <style:style style:name="P9" style:family="paragraph" style:parent-style-name="Standard" style:list-style-name="WWNum3">
      <style:paragraph-properties fo:margin-top="0cm" fo:margin-bottom="0cm" style:contextual-spacing="false" fo:text-align="start" style:justify-single-word="false"/>
    </style:style>
    <style:style style:name="P10" style:family="paragraph" style:parent-style-name="Standard" style:list-style-name="WWNum3">
      <style:paragraph-properties fo:margin-top="0cm" fo:margin-bottom="0cm" style:contextual-spacing="false" fo:text-align="start" style:justify-single-word="false">
        <style:tab-stops>
          <style:tab-stop style:position="10.299cm" style:type="right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style:font-name-complex="Calibri1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weight="bold" style:font-weight-asian="bold" style:font-name-complex="Calibri1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weight="bold" style:font-weight-asian="bold"/>
    </style:style>
    <style:style style:name="Sect1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DEGRE 1 </text:span><text:span text:style-name="T1"/></text:p>
        <text:p text:style-name="P11"/>
        <text:p text:style-name="P12"/>
        <text:p text:style-name="P7"><text:span text:style-name="T3">Cochez les cases concernées</text:span><text:span text:style-name="T3"/></text:p>
        <text:p text:style-name="P14"/>
        <text:p text:style-name="P7"><text:span text:style-name="T4">AFL 1 : Choix technique et tactique</text:span><text:span text:style-name="T4"/></text:p>
        <text:p text:style-name="P13"/>
        <text:list text:style-name="WWNum2">
          <text:list-item>
            <text:p text:style-name="P2"><text:span text:style-name="T5">Prise de raquette inadaptée<text:tab/></text:span><text:span text:style-name="T5"/></text:p>
          </text:list-item>
        </text:list>
        <text:list xml:id="list3341356651" text:style-name="WWNum3">
          <text:list-item>
            <text:p text:style-name="P8"><text:span text:style-name="T5">Jeu de face exclusif<text:tab/></text:span><text:span text:style-name="T5"/></text:p>
          </text:list-item>
          <text:list-item>
            <text:p text:style-name="P8"><text:span text:style-name="T5">Service non réglementaire et souvent raté<text:tab/></text:span><text:span text:style-name="T5"/></text:p>
          </text:list-item>
          <text:list-item>
            <text:p text:style-name="P9"><text:span text:style-name="T5">Frappes incertaines, volants trop souvent manqués</text:span><text:span text:style-name="T5"/></text:p>
          </text:list-item>
          <text:list-item>
            <text:p text:style-name="P9"><text:span text:style-name="T5">Coups « dégagé » essentiellement utilisé</text:span><text:span text:style-name="T5"/></text:p>
          </text:list-item>
          <text:list-item>
            <text:p text:style-name="P9"><text:span text:style-name="T5">Trajectoires en cloche</text:span><text:span text:style-name="T5"/></text:p>
          </text:list-item>
          <text:list-item>
            <text:p text:style-name="P9"><text:span text:style-name="T5">Jeu lent et central</text:span><text:span text:style-name="T5"/></text:p>
          </text:list-item>
          <text:list-item>
            <text:p text:style-name="P9"><text:span text:style-name="T5">Peu ou pas de déplacements et replacements</text:span><text:span text:style-name="T5"/></text:p>
          </text:list-item>
          <text:list-item>
            <text:p text:style-name="P9"><text:span text:style-name="T5">Aucune modalité de rupture du jeu</text:span><text:span text:style-name="T5"/></text:p>
          </text:list-item>
        </text:list>
        <text:p text:style-name="P14"/>
        <text:p text:style-name="P7"><text:span text:style-name="T4">AFL 2 : Se préparer, s’engager, s'entrainer </text:span><text:span text:style-name="T4"/></text:p>
        <text:p text:style-name="P13"/>
        <text:list text:style-name="WWNum4">
          <text:list-item>
            <text:p text:style-name="P3"><text:span text:style-name="T5">Echauffement partiel et peu spécifique</text:span><text:span text:style-name="T5"/></text:p>
          </text:list-item>
        </text:list>
        <text:list xml:id="list194015803844362" text:continue-list="list3341356651" text:style-name="WWNum3">
          <text:list-item>
            <text:p text:style-name="P9"><text:span text:style-name="T5">Engagement faible et/ou inadapté</text:span><text:span text:style-name="T5"/></text:p>
          </text:list-item>
          <text:list-item>
            <text:p text:style-name="P9"><text:span text:style-name="T5">Pas ou peu de travail et de répétitions des exercices</text:span><text:span text:style-name="T5"/></text:p>
          </text:list-item>
          <text:list-item>
            <text:p text:style-name="P9"><text:span text:style-name="T5">Pas ou peu d'autonomie dans la réalisation des exercices (directif)</text:span><text:span text:style-name="T5"/></text:p>
          </text:list-item>
          <text:list-item>
            <text:p text:style-name="P9"><text:span text:style-name="T5">Difficulté à comprendre les consignes</text:span><text:span text:style-name="T5"/></text:p>
          </text:list-item>
          <text:list-item>
            <text:p text:style-name="P9"><text:span text:style-name="T5">Tenue sportive non adaptée</text:span><text:span text:style-name="T5"/></text:p>
          </text:list-item>
        </text:list>
        <text:p text:style-name="P14"/>
        <text:p text:style-name="P7"><text:span text:style-name="T4">AFL3 : Choisir et Assumer des rôles (partenaires, arbitre, coach, observateur...)</text:span><text:span text:style-name="T4"/></text:p>
        <text:p text:style-name="P14"/>
        <text:list xml:id="list194014988687901" text:continue-numbering="true" text:style-name="WWNum3">
          <text:list-item>
            <text:p text:style-name="P9"><text:span text:style-name="T5">Intérêt peu manifesté </text:span><text:span text:style-name="T5"/></text:p>
          </text:list-item>
          <text:list-item>
            <text:p text:style-name="P9"><text:span text:style-name="T5">Travail seul et pour lui-même</text:span><text:span text:style-name="T5"/></text:p>
          </text:list-item>
          <text:list-item>
            <text:p text:style-name="P9"><text:span text:style-name="T5">Remarques non prises en compte</text:span><text:span text:style-name="T5"/></text:p>
          </text:list-item>
          <text:list-item>
            <text:p text:style-name="P9"><text:span text:style-name="T5">Organisation et entente difficiles avec ses camarades </text:span><text:span text:style-name="T5"/></text:p>
          </text:list-item>
          <text:list-item>
            <text:p text:style-name="P9"><text:span text:style-name="T5">Prise d'aucune initiative dans un rôle lié à l'activité</text:span><text:span text:style-name="T5"/></text:p>
          </text:list-item>
          <text:list-item>
            <text:p text:style-name="P9"><text:span text:style-name="T5">Règlement pas pris en compte</text:span><text:span text:style-name="T5"/></text:p>
          </text:list-item>
        </text:list>
        <text:p text:style-name="P7"><text:span text:style-name="T1">DEGRE 2</text:span><text:span text:style-name="T1"/></text:p>
        <text:p text:style-name="P12"/>
        <text:p text:style-name="P7"><text:span text:style-name="T3">Cochez les cases concernées</text:span><text:span text:style-name="T3"/></text:p>
        <text:p text:style-name="P14"/>
        <text:p text:style-name="P7"><text:span text:style-name="T4">AFL 1 : Choix technique et tactique</text:span><text:span text:style-name="T4"/></text:p>
        <text:p text:style-name="P13"/>
        <text:list xml:id="list194015495079347" text:continue-numbering="true" text:style-name="WWNum3">
          <text:list-item>
            <text:p text:style-name="P10"><text:span text:style-name="T5">Raquette mal orientée<text:tab/></text:span><text:span text:style-name="T5"/></text:p>
          </text:list-item>
          <text:list-item>
            <text:p text:style-name="P8"><text:span text:style-name="T5">Jeu de face partiel avec position aléatoire<text:tab/></text:span><text:span text:style-name="T5"/></text:p>
          </text:list-item>
          <text:list-item>
            <text:p text:style-name="P8"><text:span text:style-name="T5">Service réglementaire mais non efficace<text:tab/></text:span><text:span text:style-name="T5"/></text:p>
          </text:list-item>
          <text:list-item>
            <text:p text:style-name="P9"><text:span text:style-name="T5">Frappes incertaines, volants touchés peu orientés</text:span><text:span text:style-name="T5"/></text:p>
          </text:list-item>
          <text:list-item>
            <text:p text:style-name="P9"><text:span text:style-name="T5">Quelques coups différents utilisés </text:span><text:span text:style-name="T5"/></text:p>
          </text:list-item>
          <text:list-item>
            <text:p text:style-name="P9"><text:span text:style-name="T5">Trajectoires davantage variées</text:span><text:span text:style-name="T5"/></text:p>
          </text:list-item>
          <text:list-item>
            <text:p text:style-name="P9"><text:span text:style-name="T5">Jeu lent mais un peu décentré <text:s/></text:span><text:span text:style-name="T6">(30% d’occupation)</text:span><text:span text:style-name="T6"/></text:p>
          </text:list-item>
          <text:list-item>
            <text:p text:style-name="P9"><text:span text:style-name="T5"><text:s/>Déplacements courus mais tardifs / replacements lents</text:span><text:span text:style-name="T5"/></text:p>
          </text:list-item>
          <text:list-item>
            <text:p text:style-name="P9"><text:span text:style-name="T5">Modalité de rupture du jeu unique</text:span><text:span text:style-name="T5"/></text:p>
          </text:list-item>
        </text:list>
        <text:p text:style-name="P14"/>
        <text:p text:style-name="P7"><text:span text:style-name="T4">AFL 2 : Se préparer, s’engager, <text:s/>s'entrainer </text:span><text:span text:style-name="T4"/></text:p>
        <text:p text:style-name="P13"/>
        <text:list text:style-name="WWNum5">
          <text:list-item>
            <text:p text:style-name="P4"><text:span text:style-name="T5">Echauffement incomplet à faible intensité, davantage spécifique</text:span><text:span text:style-name="T5"/></text:p>
          </text:list-item>
        </text:list>
        <text:list xml:id="list194014434411505" text:continue-list="list194015495079347" text:style-name="WWNum3">
          <text:list-item>
            <text:p text:style-name="P9"><text:span text:style-name="T5">Engagement plus régulier et répétitif</text:span><text:span text:style-name="T5"/></text:p>
          </text:list-item>
          <text:list-item>
            <text:p text:style-name="P9"><text:span text:style-name="T5">Travail plus soutenu avec phases de répétitions visibles</text:span><text:span text:style-name="T5"/></text:p>
          </text:list-item>
          <text:list-item>
            <text:p text:style-name="P9"><text:span text:style-name="T5">Faible autonomie dans la réalisation des exercices (semi-directif)</text:span><text:span text:style-name="T5"/></text:p>
          </text:list-item>
          <text:list-item>
            <text:p text:style-name="P9"><text:span text:style-name="T5">Consignes comprises mais peu appliquées</text:span><text:span text:style-name="T5"/></text:p>
          </text:list-item>
          <text:list-item>
            <text:p text:style-name="P9"><text:span text:style-name="T5">Tenue sportive correcte</text:span><text:span text:style-name="T5"/></text:p>
          </text:list-item>
        </text:list>
        <text:p text:style-name="P14"/>
        <text:p text:style-name="P7"><text:span text:style-name="T4">AFL3 : Choisir et Assumer des rôles (partenaires, arbitre, coach, observateur...)</text:span><text:span text:style-name="T4"/></text:p>
        <text:p text:style-name="P14"/>
        <text:list xml:id="list194014440479613" text:continue-numbering="true" text:style-name="WWNum3">
          <text:list-item>
            <text:p text:style-name="P9"><text:span text:style-name="T5">Intérêt modéré</text:span><text:span text:style-name="T5"/></text:p>
          </text:list-item>
          <text:list-item>
            <text:p text:style-name="P9"><text:span text:style-name="T5">Remarques partiellement mises en application</text:span><text:span text:style-name="T5"/></text:p>
          </text:list-item>
          <text:list-item>
            <text:p text:style-name="P9"><text:span text:style-name="T5">Etabli un lien de travail avec ses camarades</text:span><text:span text:style-name="T5"/></text:p>
          </text:list-item>
          <text:list-item>
            <text:p text:style-name="P9"><text:soft-page-break/><text:span text:style-name="T5">Collaboration irrégulière</text:span><text:span text:style-name="T5"/></text:p>
          </text:list-item>
          <text:list-item>
            <text:p text:style-name="P9"><text:span text:style-name="T5">Connaît et identifie les rôles liés à l'activité</text:span><text:span text:style-name="T5"/></text:p>
          </text:list-item>
          <text:list-item>
            <text:p text:style-name="P9"><text:span text:style-name="T5">Réglementation partiellement connue</text:span><text:span text:style-name="T5"/></text:p>
          </text:list-item>
        </text:list>
        <text:p text:style-name="P14"/>
        <text:p text:style-name="P7"><text:span text:style-name="T1">DEGRE 3</text:span><text:span text:style-name="T1"/></text:p>
        <text:p text:style-name="P14"/>
        <text:p text:style-name="P7"><text:span text:style-name="T4">AFL 1 : Choix technique et tactique</text:span><text:span text:style-name="T4"/></text:p>
        <text:p text:style-name="P13"/>
        <text:list xml:id="list194016405939184" text:continue-numbering="true" text:style-name="WWNum3">
          <text:list-item>
            <text:p text:style-name="P10"><text:span text:style-name="T5">Prise et orientation de raquette adéquates<text:tab/></text:span><text:span text:style-name="T5"/></text:p>
          </text:list-item>
          <text:list-item>
            <text:p text:style-name="P8"><text:span text:style-name="T5">Bonne orientation des appuis en fonction des coups<text:tab/></text:span><text:span text:style-name="T5"/></text:p>
          </text:list-item>
          <text:list-item>
            <text:p text:style-name="P8"><text:span text:style-name="T5">Services efficaces avec mise en difficulté de l’adversaire<text:tab/></text:span><text:span text:style-name="T5"/></text:p>
          </text:list-item>
          <text:list-item>
            <text:p text:style-name="P9"><text:span text:style-name="T5">Frappes ajustées et variées</text:span><text:span text:style-name="T5"/></text:p>
          </text:list-item>
          <text:list-item>
            <text:p text:style-name="P9"><text:span text:style-name="T5">Coups identifiés et différenciés</text:span><text:span text:style-name="T5"/></text:p>
          </text:list-item>
          <text:list-item>
            <text:p text:style-name="P9"><text:span text:style-name="T5">Jeu rythmé avec encore trop d'imprécisions </text:span><text:span text:style-name="T6">(50% d’occupation)</text:span><text:span text:style-name="T6"/></text:p>
          </text:list-item>
          <text:list-item>
            <text:p text:style-name="P9"><text:span text:style-name="T5">Déplacements et replacements dynamiques pas toujours bien équilibrés</text:span><text:span text:style-name="T5"/></text:p>
          </text:list-item>
          <text:list-item>
            <text:p text:style-name="P9"><text:span text:style-name="T5">Modalité de rupture du jeu provoquée</text:span><text:span text:style-name="T5"/></text:p>
          </text:list-item>
        </text:list>
        <text:p text:style-name="P14"/>
        <text:p text:style-name="P7"><text:span text:style-name="T4">AFL 2 : Se préparer, s’engager, s'entrainer </text:span><text:span text:style-name="T4"/></text:p>
        <text:p text:style-name="P13"/>
        <text:list text:style-name="WWNum6">
          <text:list-item>
            <text:p text:style-name="P5"><text:span text:style-name="T5">Echauffement complet, à bonne intensité et en lien avec l’activité</text:span><text:span text:style-name="T5"/></text:p>
          </text:list-item>
        </text:list>
        <text:list xml:id="list194015653789302" text:continue-list="list194016405939184" text:style-name="WWNum3">
          <text:list-item>
            <text:p text:style-name="P9"><text:span text:style-name="T5">Engagement régulier et motivé</text:span><text:span text:style-name="T5"/></text:p>
          </text:list-item>
          <text:list-item>
            <text:p text:style-name="P9"><text:span text:style-name="T5">Accepte la charge de travail et la répétition des exercices</text:span><text:span text:style-name="T5"/></text:p>
          </text:list-item>
          <text:list-item>
            <text:p text:style-name="P9"><text:span text:style-name="T5">Adapte ses exercices à son niveau</text:span><text:span text:style-name="T5"/></text:p>
          </text:list-item>
          <text:list-item>
            <text:p text:style-name="P9"><text:span text:style-name="T5">Identifie ses points forts et ses points faibles </text:span><text:span text:style-name="T5"/></text:p>
          </text:list-item>
          <text:list-item>
            <text:p text:style-name="P9"><text:span text:style-name="T5">Autonomie et intensité de travail avérées</text:span><text:span text:style-name="T5"/></text:p>
          </text:list-item>
          <text:list-item>
            <text:p text:style-name="P9"><text:span text:style-name="T5">Consignes appliquées </text:span><text:span text:style-name="T5"/></text:p>
          </text:list-item>
          <text:list-item>
            <text:p text:style-name="P9"><text:span text:style-name="T5">Tenue sportive adaptée à l'activité</text:span><text:span text:style-name="T5"/></text:p>
          </text:list-item>
        </text:list>
        <text:p text:style-name="P14"/>
        <text:p text:style-name="P7"><text:span text:style-name="T4">AFL3 : Choisir et Assumer des rôles (partenaires, arbitre, coach, observateur...)</text:span><text:span text:style-name="T4"/></text:p>
        <text:p text:style-name="P14"/>
        <text:list xml:id="list194016173154411" text:continue-numbering="true" text:style-name="WWNum3">
          <text:list-item>
            <text:p text:style-name="P9"><text:span text:style-name="T5">Intérêt certain et manifesté pour ce qui se passe</text:span><text:span text:style-name="T5"/></text:p>
          </text:list-item>
          <text:list-item>
            <text:p text:style-name="P9"><text:span text:style-name="T5">Disponible et réactif</text:span><text:span text:style-name="T5"/></text:p>
          </text:list-item>
          <text:list-item>
            <text:p text:style-name="P9"><text:span text:style-name="T5">Remarques prises en compte</text:span><text:span text:style-name="T5"/></text:p>
          </text:list-item>
          <text:list-item>
            <text:p text:style-name="P9"><text:span text:style-name="T5">Notion d'entraide auprès de ses camarades</text:span><text:span text:style-name="T5"/></text:p>
          </text:list-item>
          <text:list-item>
            <text:p text:style-name="P9"><text:span text:style-name="T5">Se positionne sur au moins deux rôles différents</text:span><text:span text:style-name="T5"/></text:p>
          </text:list-item>
          <text:list-item>
            <text:p text:style-name="P9"><text:span text:style-name="T5">Règlement maitrisé et appliqué</text:span><text:span text:style-name="T5"/></text:p>
          </text:list-item>
        </text:list>
        <text:p text:style-name="P14"/>
        <text:p text:style-name="P7"><text:span text:style-name="T1">DEGRE 4</text:span><text:span text:style-name="T1"/></text:p>
        <text:p text:style-name="P15"/>
        <text:p text:style-name="P7"><text:span text:style-name="T4">AFL 1 : Choix technique et tactique</text:span><text:span text:style-name="T4"/></text:p>
        <text:p text:style-name="P13"/>
        <text:list xml:id="list194016550447172" text:continue-numbering="true" text:style-name="WWNum3">
          <text:list-item>
            <text:p text:style-name="P10"><text:span text:style-name="T5">Technique variée et maitrisée<text:tab/></text:span><text:span text:style-name="T5"/></text:p>
          </text:list-item>
          <text:list-item>
            <text:p text:style-name="P8"><text:span text:style-name="T5">Alternance judicieuse des coups et des frappes<text:tab/></text:span><text:span text:style-name="T5"/></text:p>
          </text:list-item>
          <text:list-item>
            <text:p text:style-name="P8"><text:span text:style-name="T5">Service décidé avec mise en danger de l'adversaire<text:tab/></text:span><text:span text:style-name="T5"/></text:p>
          </text:list-item>
          <text:list-item>
            <text:p text:style-name="P9"><text:span text:style-name="T5">Jeu rapide, rythme provoqué et soutenu</text:span><text:span text:style-name="T5"/></text:p>
          </text:list-item>
          <text:list-item>
            <text:p text:style-name="P9"><text:span text:style-name="T5">Rupture du jeu construite selon l'adversaire</text:span><text:span text:style-name="T5"/></text:p>
          </text:list-item>
          <text:list-item>
            <text:p text:style-name="P9"><text:span text:style-name="T5">Volants placés et décisifs </text:span><text:span text:style-name="T6">(100% d’occupation)</text:span><text:span text:style-name="T6"/></text:p>
          </text:list-item>
          <text:list-item>
            <text:p text:style-name="P9"><text:span text:style-name="T5"><text:s/>Déplacements précoces et anticipés avec replacements immédiats</text:span><text:span text:style-name="T5"/></text:p>
          </text:list-item>
          <text:list-item>
            <text:p text:style-name="P9"><text:span text:style-name="T5">Modalité de rupture construite et efficiente</text:span><text:span text:style-name="T5"/></text:p>
          </text:list-item>
        </text:list>
        <text:p text:style-name="P15"/>
        <text:p text:style-name="P7"><text:span text:style-name="T4">AFL 2 : Se préparer, s’engager, s'entrainer </text:span><text:span text:style-name="T4"/></text:p>
        <text:p text:style-name="P13"/>
        <text:list text:style-name="WWNum7">
          <text:list-item>
            <text:p text:style-name="P6"><text:span text:style-name="T5">Echauffement adapté, bien mené et cohérent par rapport à l’activité</text:span><text:span text:style-name="T5"/></text:p>
          </text:list-item>
        </text:list>
        <text:list xml:id="list194016015997973" text:continue-list="list194016550447172" text:style-name="WWNum3">
          <text:list-item>
            <text:p text:style-name="P9"><text:span text:style-name="T5">Engagement déterminé et efficace</text:span><text:span text:style-name="T5"/></text:p>
          </text:list-item>
          <text:list-item>
            <text:p text:style-name="P9"><text:span text:style-name="T5">Intensité de travail élevée et panel d'exercices variés</text:span><text:span text:style-name="T5"/></text:p>
          </text:list-item>
          <text:list-item>
            <text:p text:style-name="P9"><text:span text:style-name="T5">Autonomie acquise</text:span><text:span text:style-name="T5"/></text:p>
          </text:list-item>
          <text:list-item>
            <text:p text:style-name="P9"><text:span text:style-name="T5">Travail sur ses points à améliorer</text:span><text:span text:style-name="T5"/></text:p>
          </text:list-item>
          <text:list-item>
            <text:p text:style-name="P9"><text:span text:style-name="T5">Recherche le dépassement de soi </text:span><text:span text:style-name="T5"/></text:p>
          </text:list-item>
          <text:list-item>
            <text:p text:style-name="P9"><text:span text:style-name="T5">Capable d'adapter le jeu en fonction de l'adversaire</text:span><text:span text:style-name="T5"/></text:p>
          </text:list-item>
          <text:list-item>
            <text:p text:style-name="P9"><text:span text:style-name="T5">Tenue et matériel optimisés</text:span><text:span text:style-name="T5"/></text:p>
          </text:list-item>
        </text:list>
        <text:p text:style-name="P14"/>
        <text:p text:style-name="P7"><text:span text:style-name="T4">AFL3 : Choisir et Assumer des rôles (partenaires, arbitre, coach, observateur...)</text:span><text:span text:style-name="T4"/></text:p>
        <text:p text:style-name="P14"/>
        <text:list xml:id="list194016160305573" text:continue-numbering="true" text:style-name="WWNum3">
          <text:list-item>
            <text:p text:style-name="P9"><text:span text:style-name="T5">Intervention et implication régulière auprès de ses camarades</text:span><text:span text:style-name="T5"/></text:p>
          </text:list-item>
          <text:list-item>
            <text:p text:style-name="P9"><text:soft-page-break/><text:span text:style-name="T5">Acteur essentiel du fonctionnement du groupe</text:span><text:span text:style-name="T5"/></text:p>
          </text:list-item>
          <text:list-item>
            <text:p text:style-name="P9"><text:span text:style-name="T5">Conseille efficacement et précisément</text:span><text:span text:style-name="T5"/></text:p>
          </text:list-item>
          <text:list-item>
            <text:p text:style-name="P9"><text:span text:style-name="T5">Se positionne comme leader </text:span><text:span text:style-name="T5"/></text:p>
          </text:list-item>
          <text:list-item>
            <text:p text:style-name="P9"><text:span text:style-name="T5">Excelle dans les rôles choisis </text:span><text:span text:style-name="T5"/></text:p>
          </text:list-item>
          <text:list-item>
            <text:p text:style-name="P9"><text:span text:style-name="T5">Règlement maitrisé et appliqué</text:span><text:span text:style-name="T5"/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494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style:contextual-spacing="false">
        <style:tab-stops>
          <style:tab-stop style:position="9.001cm" style:type="center"/>
          <style:tab-stop style:position="18.503cm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weight="bold" style:font-weight-asian="bold"/>
    </style:style>
    <style:page-layout style:name="Mpm1">
      <style:page-layout-properties fo:page-width="27.94cm" fo:page-height="21.59cm" style:num-format="1" style:print-orientation="landscape" fo:margin-top="0.847cm" fo:margin-bottom="0.847cm" fo:margin-left="0.847cm" fo:margin-right="0.847cm" fo:border="0.51pt solid #000000" fo:padding-top="0.406cm" fo:padding-bottom="1.635cm" fo:padding-left="1.635cm" fo:padding-right="1.635cm" style:writing-mode="lr-tb" style:layout-grid-color="#c0c0c0" style:layout-grid-lines="3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51pt solid #000000" fo:padding="1.134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OM :</text:span><text:span text:style-name="MT2"> <text:tab/></text:span><text:span text:style-name="MT1">Prénom :</text:span><text:span text:style-name="MT2"><text:tab/></text:span><text:span text:style-name="MT1">Classe :</text:span><text:span text:style-name="MT2"/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OYE</meta:initial-creator>
    <dc:creator>HOYE</dc:creator>
    <meta:editing-cycles>14</meta:editing-cycles>
    <meta:print-date>2020-12-07T17:41:00</meta:print-date>
    <meta:creation-date>2020-12-07T17:04:00</meta:creation-date>
    <dc:date>2020-12-07T18:34:00</dc:date>
    <meta:editing-duration>PT1H15M</meta:editing-duration>
    <meta:generator>LibreOffice/7.5.2.2$Windows_X86_64 LibreOffice_project/53bb9681a964705cf672590721dbc85eb4d0c3a2</meta:generator>
    <meta:document-statistic meta:table-count="0" meta:image-count="0" meta:object-count="0" meta:page-count="3" meta:paragraph-count="105" meta:word-count="704" meta:character-count="4285" meta:non-whitespace-character-count="3742"/>
    <meta:user-defined meta:name="AppVersion">12.0000</meta:user-defined>
    <meta:template xlink:type="simple" xlink:actuate="onRequest" xlink:title="Normal" xlink:href=""/>
  </office:meta>
</office:document-meta>
</file>