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4.616cm" style:rel-column-width="10922*"/>
    </style:style>
    <style:style style:name="Tableau2.F" style:family="table-column">
      <style:table-column-properties style:column-width="4.618cm" style:rel-column-width="1092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4" style:family="table-row">
      <style:table-row-properties style:min-row-height="2.738cm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4.616cm" style:rel-column-width="10922*"/>
    </style:style>
    <style:style style:name="Tableau3.F" style:family="table-column">
      <style:table-column-properties style:column-width="4.618cm" style:rel-column-width="1092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4.616cm" style:rel-column-width="10922*"/>
    </style:style>
    <style:style style:name="Tableau4.F" style:family="table-column">
      <style:table-column-properties style:column-width="4.618cm" style:rel-column-width="10925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8edbb" officeooo:paragraph-rsid="0018edbb"/>
    </style:style>
    <style:style style:name="P2" style:family="paragraph" style:parent-style-name="Standard">
      <style:text-properties officeooo:paragraph-rsid="0018edbb"/>
    </style:style>
    <style:style style:name="P3" style:family="paragraph" style:parent-style-name="Table_20_Contents">
      <style:text-properties officeooo:paragraph-rsid="0018edbb"/>
    </style:style>
    <style:style style:name="P4" style:family="paragraph" style:parent-style-name="Table_20_Contents">
      <style:text-properties officeooo:rsid="000d9868" officeooo:paragraph-rsid="0018edbb"/>
    </style:style>
    <style:style style:name="P5" style:family="paragraph" style:parent-style-name="Table_20_Contents">
      <style:text-properties officeooo:rsid="0012ef49" officeooo:paragraph-rsid="0018edbb"/>
    </style:style>
    <style:style style:name="P6" style:family="paragraph" style:parent-style-name="Table_20_Contents">
      <style:text-properties officeooo:rsid="0019cc15" officeooo:paragraph-rsid="0019cc15"/>
    </style:style>
    <style:style style:name="P7" style:family="paragraph" style:parent-style-name="Table_20_Contents">
      <style:text-properties officeooo:rsid="001a165d" officeooo:paragraph-rsid="001a165d"/>
    </style:style>
    <style:style style:name="P8" style:family="paragraph" style:parent-style-name="Table_20_Contents">
      <style:text-properties fo:color="#c9211e" loext:opacity="100%" officeooo:rsid="000d9868" officeooo:paragraph-rsid="0018edbb"/>
    </style:style>
    <style:style style:name="P9" style:family="paragraph" style:parent-style-name="Table_20_Contents">
      <style:paragraph-properties fo:text-align="start" style:justify-single-word="false" style:snap-to-layout-grid="false">
        <style:tab-stops>
          <style:tab-stop style:position="2.238cm"/>
        </style:tab-stops>
      </style:paragraph-properties>
      <style:text-properties fo:color="#c9211e" loext:opacity="100%" style:font-name="Liberation Serif" fo:font-size="12pt" officeooo:paragraph-rsid="0019cc15" style:font-name-asian="Helvetica" style:font-size-asian="12pt" style:font-name-complex="Helvetica" style:font-size-complex="12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c9211e" loext:opacity="100%" style:font-name="Liberation Serif" fo:font-size="12pt" officeooo:paragraph-rsid="0019cc15" style:font-name-asian="Helvetica" style:font-size-asian="12pt" style:font-name-complex="Helvetica" style:font-size-complex="12pt"/>
    </style:style>
    <style:style style:name="P11" style:family="paragraph" style:parent-style-name="Table_20_Contents">
      <style:paragraph-properties fo:text-align="start" style:justify-single-word="false" style:snap-to-layout-grid="false">
        <style:tab-stops>
          <style:tab-stop style:position="2.238cm"/>
        </style:tab-stops>
      </style:paragraph-properties>
      <style:text-properties fo:color="#c9211e" loext:opacity="100%" style:font-name="Liberation Serif" fo:font-size="12pt" officeooo:rsid="0019cc15" officeooo:paragraph-rsid="0019cc15" style:font-name-asian="Helvetica" style:font-size-asian="12pt" style:font-name-complex="Helvetica" style:font-size-complex="12pt"/>
    </style:style>
    <style:style style:name="P12" style:family="paragraph" style:parent-style-name="Table_20_Contents">
      <style:paragraph-properties fo:text-align="start" style:justify-single-word="false" style:writing-mode="lr-tb"/>
      <style:text-properties fo:color="#c9211e" loext:opacity="100%" style:font-name="Liberation Serif" fo:font-size="12pt" officeooo:paragraph-rsid="0018edbb" style:font-size-asian="12pt" style:font-size-complex="12pt"/>
    </style:style>
    <style:style style:name="P13" style:family="paragraph" style:parent-style-name="Table_20_Contents">
      <style:paragraph-properties fo:text-align="start" style:justify-single-word="false" style:writing-mode="lr-tb"/>
      <style:text-properties fo:color="#c9211e" loext:opacity="100%" style:font-name="Liberation Serif" fo:font-size="12pt" officeooo:rsid="0019cc15" officeooo:paragraph-rsid="0019cc15" style:font-size-asian="12pt" style:font-size-complex="12pt"/>
    </style:style>
    <style:style style:name="P14" style:family="paragraph" style:parent-style-name="Table_20_Contents">
      <style:paragraph-properties style:writing-mode="lr-tb"/>
      <style:text-properties fo:color="#c9211e" loext:opacity="100%" style:font-name="Liberation Serif" officeooo:rsid="001a165d" officeooo:paragraph-rsid="001a165d"/>
    </style:style>
    <style:style style:name="P15" style:family="paragraph" style:parent-style-name="Table_20_Contents">
      <style:paragraph-properties style:writing-mode="lr-tb"/>
      <style:text-properties fo:color="#c9211e" loext:opacity="100%" style:font-name="Liberation Serif" officeooo:rsid="001bca7b" officeooo:paragraph-rsid="001bca7b"/>
    </style:style>
    <style:style style:name="P16" style:family="paragraph" style:parent-style-name="Table_20_Contents">
      <style:text-properties fo:color="#ff8000" loext:opacity="100%" officeooo:rsid="000d9868" officeooo:paragraph-rsid="0018edbb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ff8000" loext:opacity="100%" style:font-name="Liberation Serif" fo:font-size="12pt" officeooo:paragraph-rsid="0019cc15" style:font-size-asian="12pt" style:font-size-complex="12pt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ff8000" loext:opacity="100%" style:font-name="Liberation Serif" fo:font-size="12pt" officeooo:rsid="0019cc15" officeooo:paragraph-rsid="0019cc15" style:font-name-asian="Helvetica" style:font-size-asian="12pt" style:font-name-complex="Helvetica" style:font-size-complex="12pt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ff8000" loext:opacity="100%" style:font-name="Liberation Serif" fo:font-size="12pt" officeooo:paragraph-rsid="0019cc15" style:font-name-asian="Helvetica" style:font-size-asian="12pt" style:font-name-complex="Helvetica" style:font-size-complex="12pt"/>
    </style:style>
    <style:style style:name="P20" style:family="paragraph" style:parent-style-name="Table_20_Contents">
      <style:paragraph-properties style:writing-mode="lr-tb"/>
      <style:text-properties fo:color="#ff8000" loext:opacity="100%" style:font-name="Liberation Serif" officeooo:rsid="001a165d" officeooo:paragraph-rsid="001a165d"/>
    </style:style>
    <style:style style:name="P21" style:family="paragraph" style:parent-style-name="Table_20_Contents">
      <style:paragraph-properties style:writing-mode="lr-tb"/>
      <style:text-properties fo:color="#ff8000" loext:opacity="100%" style:font-name="Liberation Serif" officeooo:rsid="001bca7b" officeooo:paragraph-rsid="001bca7b"/>
    </style:style>
    <style:style style:name="P22" style:family="paragraph" style:parent-style-name="Table_20_Contents">
      <style:paragraph-properties style:writing-mode="lr-tb"/>
      <style:text-properties fo:color="#ff8000" loext:opacity="100%" style:font-name="Liberation Serif" officeooo:rsid="00140dac" officeooo:paragraph-rsid="0018edbb"/>
    </style:style>
    <style:style style:name="P23" style:family="paragraph" style:parent-style-name="Table_20_Contents">
      <style:text-properties fo:color="#00a933" loext:opacity="100%" officeooo:rsid="000d9868" officeooo:paragraph-rsid="0018edbb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00a933" loext:opacity="100%" style:font-name="Liberation Serif" fo:font-size="12pt" officeooo:paragraph-rsid="0019cc15" style:font-size-asian="12pt" style:font-size-complex="12pt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00a933" loext:opacity="100%" style:font-name="Liberation Serif" fo:font-size="12pt" officeooo:rsid="0019cc15" officeooo:paragraph-rsid="0019cc15" style:font-size-asian="12pt" style:font-size-complex="12pt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00a933" loext:opacity="100%" style:font-name="Liberation Serif" fo:font-size="12pt" officeooo:rsid="0019cc15" officeooo:paragraph-rsid="0019cc15" style:font-name-asian="Helvetica" style:font-size-asian="12pt" style:font-name-complex="Helvetica" style:font-size-complex="12pt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00a933" loext:opacity="100%" style:font-name="Liberation Serif" fo:font-size="12pt" officeooo:paragraph-rsid="0019cc15" style:font-name-asian="Helvetica" style:font-size-asian="12pt" style:font-name-complex="Helvetica" style:font-size-complex="12pt"/>
    </style:style>
    <style:style style:name="P28" style:family="paragraph" style:parent-style-name="Table_20_Contents">
      <style:paragraph-properties style:writing-mode="lr-tb"/>
      <style:text-properties fo:color="#00a933" loext:opacity="100%" style:font-name="Liberation Serif" officeooo:rsid="001a165d" officeooo:paragraph-rsid="001a165d" style:font-name-asian="NSimSun" style:font-name-complex="Lucida Sans1"/>
    </style:style>
    <style:style style:name="P29" style:family="paragraph" style:parent-style-name="Table_20_Contents">
      <style:paragraph-properties style:writing-mode="lr-tb"/>
      <style:text-properties fo:color="#00a933" loext:opacity="100%" style:font-name="Liberation Serif" officeooo:rsid="001bca7b" officeooo:paragraph-rsid="001bca7b" style:font-name-asian="NSimSun" style:font-name-complex="Lucida Sans1"/>
    </style:style>
    <style:style style:name="P30" style:family="paragraph" style:parent-style-name="Table_20_Contents">
      <style:paragraph-properties style:writing-mode="lr-tb"/>
      <style:text-properties fo:color="#00a933" loext:opacity="100%" style:font-name="Liberation Serif" officeooo:rsid="00140dac" officeooo:paragraph-rsid="0018edbb"/>
    </style:style>
    <style:style style:name="P31" style:family="paragraph" style:parent-style-name="Table_20_Contents">
      <style:text-properties fo:color="#2a6099" loext:opacity="100%" officeooo:rsid="000d9868" officeooo:paragraph-rsid="0018edbb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2a6099" loext:opacity="100%" style:font-name="Liberation Serif" fo:font-size="12pt" officeooo:paragraph-rsid="0019cc15" style:font-name-asian="Helvetica" style:font-size-asian="12pt" style:font-name-complex="Helvetica" style:font-size-complex="12pt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2.238cm"/>
        </style:tab-stops>
      </style:paragraph-properties>
      <style:text-properties fo:color="#2a6099" loext:opacity="100%" style:font-name="Liberation Serif" fo:font-size="12pt" officeooo:rsid="0019cc15" officeooo:paragraph-rsid="0019cc15" style:font-name-asian="Helvetica" style:font-size-asian="12pt" style:font-name-complex="Helvetica" style:font-size-complex="12pt"/>
    </style:style>
    <style:style style:name="P34" style:family="paragraph" style:parent-style-name="Table_20_Contents">
      <style:paragraph-properties style:writing-mode="lr-tb"/>
      <style:text-properties fo:color="#2a6099" loext:opacity="100%" style:font-name="Liberation Serif" officeooo:rsid="001a165d" officeooo:paragraph-rsid="001a165d"/>
    </style:style>
    <style:style style:name="P35" style:family="paragraph" style:parent-style-name="Table_20_Contents">
      <style:paragraph-properties style:writing-mode="lr-tb"/>
      <style:text-properties fo:color="#2a6099" loext:opacity="100%" style:font-name="Liberation Serif" officeooo:rsid="001bca7b" officeooo:paragraph-rsid="001bca7b"/>
    </style:style>
    <style:style style:name="P36" style:family="paragraph" style:parent-style-name="Table_20_Contents">
      <style:paragraph-properties style:writing-mode="lr-tb"/>
      <style:text-properties fo:color="#2a6099" loext:opacity="100%" style:font-name="Liberation Serif" officeooo:rsid="00140dac" officeooo:paragraph-rsid="0018edbb"/>
    </style:style>
    <style:style style:name="P37" style:family="paragraph" style:parent-style-name="Table_20_Contents">
      <style:text-properties officeooo:rsid="000d9868" officeooo:paragraph-rsid="0018edbb"/>
    </style:style>
    <style:style style:name="T1" style:family="text">
      <style:text-properties officeooo:rsid="00111b14"/>
    </style:style>
    <style:style style:name="T2" style:family="text">
      <style:text-properties officeooo:rsid="00140dac"/>
    </style:style>
    <style:style style:name="T3" style:family="text">
      <style:text-properties officeooo:rsid="0019cc15"/>
    </style:style>
    <style:style style:name="T4" style:family="text">
      <style:text-properties style:font-name-asian="Helvetica" style:font-name-complex="Helvetica"/>
    </style:style>
    <style:style style:name="T5" style:family="text">
      <style:text-properties officeooo:rsid="0019cc15" style:font-name-asian="Helvetica" style:font-name-complex="Helvetica"/>
    </style:style>
    <style:style style:name="T6" style:family="text">
      <style:text-properties officeooo:rsid="001a165d"/>
    </style:style>
    <style:style style:name="T7" style:family="text">
      <style:text-properties officeooo:rsid="001bca7b"/>
    </style:style>
    <style:style style:name="T8" style:family="text">
      <style:text-properties officeooo:rsid="001f83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 3 : Danse</text:p>
      <text:p text:style-name="P2"/>
      <text:p text:style-name="P2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table:number-rows-spanned="4" office:value-type="string">
            <text:p text:style-name="P4">AFLP 1 : Efficacité motrice dans les projets de performance individuels et collectifs</text:p>
            <text:p text:style-name="P4"/>
            <text:p text:style-name="P4">/ 12 pts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8">Degré 1</text:p>
          </table:table-cell>
          <table:table-cell table:style-name="Tableau2.A1" office:value-type="string">
            <text:p text:style-name="P16">Degré 2</text:p>
          </table:table-cell>
          <table:table-cell table:style-name="Tableau2.A1" office:value-type="string">
            <text:p text:style-name="P23">Degré 3</text:p>
          </table:table-cell>
          <table:table-cell table:style-name="Tableau2.F1" office:value-type="string">
            <text:p text:style-name="P31">Degré 4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4">AFLP 1.1 : Développer des ressources énergétiques, concevoir un projet</text:p>
            <text:p text:style-name="P4"/>
            <text:p text:style-name="P4">/ <text:span text:style-name="T3">5</text:span>pts</text:p>
          </table:table-cell>
          <table:table-cell table:style-name="Tableau2.B2" office:value-type="string">
            <text:p text:style-name="P9">Suit avec retard, trou de mémoire</text:p>
            <text:p text:style-name="P12"/>
            <text:p text:style-name="P12"/>
            <text:p text:style-name="P12"><text:s/></text:p>
            <text:p text:style-name="P13">0 pt <text:s text:c="23"/>0,75 pt</text:p>
          </table:table-cell>
          <table:table-cell table:style-name="Tableau2.B2" office:value-type="string">
            <text:p text:style-name="P17"><text:span text:style-name="T5">I</text:span><text:span text:style-name="T4">mite sans partager, </text:span><text:span text:style-name="T5">non prise en compte du public</text:span></text:p>
            <text:p text:style-name="P17"/>
            <text:p text:style-name="P17"/>
            <text:p text:style-name="P17"/>
            <text:p text:style-name="P18">1 pt <text:s text:c="21"/>2,25 pts</text:p>
          </table:table-cell>
          <table:table-cell table:style-name="Tableau2.B2" office:value-type="string">
            <text:p text:style-name="P24"><text:span text:style-name="T5">E</text:span><text:span text:style-name="T4">xpressif dans le groupe, engagé de façon intermittente</text:span></text:p>
            <text:p text:style-name="P24"/>
            <text:p text:style-name="P24"/>
            <text:p text:style-name="P26">2,5 pts <text:s text:c="17"/>4,25 pts</text:p>
          </table:table-cell>
          <table:table-cell table:style-name="Tableau2.F2" office:value-type="string">
            <text:p text:style-name="P32"><text:span text:style-name="T8">É</text:span>mouvant, <text:span text:style-name="T3">accroche le regard du spectateur, </text:span>convaincant et engagé en permanence</text:p>
            <text:p text:style-name="P32"/>
            <text:p text:style-name="P33">4,5 pts <text:s text:c="23"/>5pts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4">AFLP 1.2 : Mobiliser des coordinations techniques</text:p>
            <text:p text:style-name="P4"/>
            <text:p text:style-name="P4"/>
            <text:p text:style-name="P4"/>
            <text:p text:style-name="P4">/ 5 pts</text:p>
          </table:table-cell>
          <table:table-cell table:style-name="Tableau2.B2" office:value-type="string">
            <text:p text:style-name="P9">Imprécisions, appuis instables, parasites</text:p>
            <text:p text:style-name="P10">motricité monotone et pauvre, pas de regard, <text:span text:style-name="T3">geste peu ample</text:span></text:p>
            <text:p text:style-name="P13">0 pt <text:s text:c="23"/>0,75 pt</text:p>
          </table:table-cell>
          <table:table-cell table:style-name="Tableau2.B2" office:value-type="string">
            <text:p text:style-name="P19"><text:span text:style-name="T8">G</text:span>estuelle simple (segments dissociés) et appliquée, regard au sol ou sur q<text:span text:style-name="T3">uel</text:span>q<text:span text:style-name="T3">u</text:span>' un</text:p>
            <text:p text:style-name="P19"/>
            <text:p text:style-name="P18">1 pt <text:s text:c="22"/>2,25 pts</text:p>
          </table:table-cell>
          <table:table-cell table:style-name="Tableau2.B2" office:value-type="string">
            <text:p text:style-name="P27"><text:span text:style-name="T8">G</text:span>estuelle simple et originale (buste et segments) avec variation vitesse et énergie</text:p>
            <text:p text:style-name="P27">+regard placé</text:p>
            <text:p text:style-name="P25">2,5 pts <text:s text:c="17"/>4,25 pts</text:p>
          </table:table-cell>
          <table:table-cell table:style-name="Tableau2.F2" office:value-type="string">
            <text:p text:style-name="P32"><text:span text:style-name="T8">G</text:span>estuelle complexe maîtrisée et originale ,(3D) , appuis varié, déséquilibre</text:p>
            <text:p text:style-name="P32">+regard vivant</text:p>
            <text:p text:style-name="P33">4,5 pts <text:s text:c="23"/>5pts</text:p>
          </table:table-cell>
        </table:table-row>
        <table:table-row table:style-name="Tableau2.4">
          <table:covered-table-cell table:style-name="Tableau2.A1"/>
          <table:table-cell table:style-name="Tableau2.B2" office:value-type="string">
            <text:p text:style-name="P6">AFLP 1.3 : Développer une capacité d’organisation cohérente de sa prestation</text:p>
            <text:p text:style-name="P6">/ 2 pts</text:p>
          </table:table-cell>
          <table:table-cell table:style-name="Tableau2.B2" office:value-type="string">
            <text:p text:style-name="P9"><text:span text:style-name="T8">I</text:span>mprécise, danse individuelle, <text:span text:style-name="T3">improvisation</text:span></text:p>
            <text:p text:style-name="P9"/>
            <text:p text:style-name="P11">0 pt <text:s text:c="23"/>0,25 pt</text:p>
          </table:table-cell>
          <table:table-cell table:style-name="Tableau2.B2" office:value-type="string">
            <text:p text:style-name="P19"><text:span text:style-name="T8">F</text:span>loue, inadaptée au propose, pauvre, souvent unisson, <text:span text:style-name="T3">prestation incomplète</text:span></text:p>
            <text:p text:style-name="P18">0,5 pt <text:s text:c="25"/>1 pt</text:p>
          </table:table-cell>
          <table:table-cell table:style-name="Tableau2.B2" office:value-type="string">
            <text:p text:style-name="P26">Organisation réfléchie et structurée, lien entre danseurs, prestation cohérente</text:p>
            <text:p text:style-name="P26">1,25 pt <text:s text:c="20"/>1,5 pt</text:p>
          </table:table-cell>
          <table:table-cell table:style-name="Tableau2.F2" office:value-type="string">
            <text:p text:style-name="P32"><text:span text:style-name="T8">V</text:span>ariété, originalité (espace, tps, contact, regard, gestuelle), <text:span text:style-name="T3">prestation aboutie</text:span></text:p>
            <text:p text:style-name="P33">1,75 pt <text:s text:c="22"/>2 pts</text:p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table:number-rows-spanned="3" office:value-type="string">
            <text:p text:style-name="P4">AFLP <text:span text:style-name="T1">2</text:span> : <text:span text:style-name="T1">s’entraîner / s’entretenir</text:span></text:p>
            <text:p text:style-name="P4">/ <text:span text:style-name="T1">2 pts </text:span></text:p>
            <text:p text:style-name="P4">/ <text:span text:style-name="T1">4 pts </text:span></text:p>
            <text:p text:style-name="P4">/ <text:span text:style-name="T1">6pts </text:span>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8">Degré 1</text:p>
          </table:table-cell>
          <table:table-cell table:style-name="Tableau3.A1" office:value-type="string">
            <text:p text:style-name="P16">Degré 2</text:p>
          </table:table-cell>
          <table:table-cell table:style-name="Tableau3.A1" office:value-type="string">
            <text:p text:style-name="P23">Degré 3</text:p>
          </table:table-cell>
          <table:table-cell table:style-name="Tableau3.F1" office:value-type="string">
            <text:p text:style-name="P31">Degré 4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7">AFLP 2.1 : Procédures d’échauffement et de récupération adaptées </text:p>
            <text:p text:style-name="P7">1,2 ou 3 pts</text:p>
          </table:table-cell>
          <table:table-cell table:style-name="Tableau3.B2" office:value-type="string">
            <text:p text:style-name="P14">Échauffement rapide, incomplet, inadapté</text:p>
            <text:p text:style-name="P14">Répétition inexistante</text:p>
          </table:table-cell>
          <table:table-cell table:style-name="Tableau3.B2" office:value-type="string">
            <text:p text:style-name="P20">Échauffement incomplet, inadapté à la danse</text:p>
            <text:p text:style-name="P20">Préparation partiellement maîtrisée, peu de répétition</text:p>
            <text:p text:style-name="P20"/>
            <text:p text:style-name="P20"/>
          </table:table-cell>
          <table:table-cell table:style-name="Tableau3.B2" office:value-type="string">
            <text:p text:style-name="P28">Échauffement complet et spécifique</text:p>
            <text:p text:style-name="P28">nombreuses répétitions</text:p>
          </table:table-cell>
          <table:table-cell table:style-name="Tableau3.F2" office:value-type="string">
            <text:p text:style-name="P34">Échauffement efficace et maîtrisé</text:p>
            <text:p text:style-name="P34">Répétition ciblée</text:p>
          </table:table-cell>
        </table:table-row>
        <table:table-row>
          <table:covered-table-cell table:style-name="Tableau3.B2"/>
          <table:table-cell table:style-name="Tableau3.B2" office:value-type="string">
            <text:p text:style-name="P4">AFLP <text:span text:style-name="T1">2</text:span>.2 : <text:span text:style-name="T6">Concevoir</text:span><text:span text:style-name="T1">, réguler son activité</text:span></text:p>
            <text:p text:style-name="P5">1, 2 ou 3 pts</text:p>
          </table:table-cell>
          <table:table-cell table:style-name="Tableau3.B2" office:value-type="string">
            <text:p text:style-name="P15">Ne s’investit pas, subit la chorégraphie et / ou le groupe, perte de moyen</text:p>
          </table:table-cell>
          <table:table-cell table:style-name="Tableau3.B2" office:value-type="string">
            <text:p text:style-name="P21">Gestion difficile du stress, est concentré mais quelques pertes de mémoire</text:p>
          </table:table-cell>
          <table:table-cell table:style-name="Tableau3.B2" office:value-type="string">
            <text:p text:style-name="P29">Bonne gestion du stress, concentration et maîtrise des émotions</text:p>
          </table:table-cell>
          <table:table-cell table:style-name="Tableau3.F2" office:value-type="string">
            <text:p text:style-name="P35">Gestion efficiente, sérénité</text:p>
          </table:table-cell>
        </table:table-row>
      </table:table>
      <text:p text:style-name="P2"><text:soft-page-break/></text:p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table:number-rows-spanned="2" office:value-type="string">
            <text:p text:style-name="P4">AFLP <text:span text:style-name="T2">3</text:span> : <text:span text:style-name="T2">S’investir dans différents rôles sociaux au sein d’un collectif</text:span></text:p>
            <text:p text:style-name="P4">/ <text:span text:style-name="T1">2 pts </text:span></text:p>
            <text:p text:style-name="P4">/ <text:span text:style-name="T1">4 pts </text:span></text:p>
            <text:p text:style-name="P4">/ <text:span text:style-name="T1">6pts </text:span>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8">Degré 1</text:p>
          </table:table-cell>
          <table:table-cell table:style-name="Tableau4.A1" office:value-type="string">
            <text:p text:style-name="P16">Degré 2</text:p>
          </table:table-cell>
          <table:table-cell table:style-name="Tableau4.A1" office:value-type="string">
            <text:p text:style-name="P23">Degré 3</text:p>
          </table:table-cell>
          <table:table-cell table:style-name="Tableau4.F1" office:value-type="string">
            <text:p text:style-name="P31">Degré 4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4">AFLP <text:span text:style-name="T2">3.2</text:span> : <text:span text:style-name="T2">Attitudes et savoir–faire collaboratifs</text:span></text:p>
            <text:p text:style-name="P5"/>
          </table:table-cell>
          <table:table-cell table:style-name="Tableau4.B2" office:value-type="string">
            <text:p text:style-name="P15">Jugement non partial</text:p>
            <text:p text:style-name="P15">Ne repère pas les procédés scénique</text:p>
          </table:table-cell>
          <table:table-cell table:style-name="Tableau4.B2" office:value-type="string">
            <text:p text:style-name="P22">Jugements qui n'éclairent pas les chorégraphes<text:line-break/>- Repère de façon globale l’utilisation de l’espace<text:line-break/>scénique en lien avec le propos. Le jugement est<text:line-break/>imprécis, il ne permet pas de proposer des<text:line-break/>modifications.<text:line-break/>- Exprime son ressenti de façon globale. </text:p>
          </table:table-cell>
          <table:table-cell table:style-name="Tableau4.B2" office:value-type="string">
            <text:p text:style-name="P30">Appréciation d’un point précis qui transforme la<text:line-break/>chorégraphie<text:line-break/>- Apprécie l’utilisation de l’espace scénique, de façon précise, et argumente par rapport à un critère (direction, orientation, niveau).<text:line-break/>- Repère les procédés de composition : unisson,<text:line-break/>répétition, canon, etc. utilisés par rapport au thème.<text:line-break/> Repère les temps forts et les argumente par rapport<text:line-break/>à son ressenti. Fait des propositions pour éliminer les<text:line-break/>éléments superflus. </text:p>
          </table:table-cell>
          <table:table-cell table:style-name="Tableau4.F2" office:value-type="string">
            <text:p text:style-name="P36">Appréciations qui génèrent une amélioration<text:line-break/>nette de la chorégraphie<text:line-break/>- Apprécie l’utilisation de l’espace scénique par<text:line-break/>rapport à des critères précis : direction,<text:line-break/>orientation, niveau, en lien avec le propos.<text:line-break/> Apprécie la pertinence des choix de<text:line-break/>procédés de composition par rapport au<text:line-break/>propos.<text:line-break/>- Débat à l’issue de la prestation de son impact<text:line-break/>émotionnel en lien avec le titre propos<text:span text:style-name="T7">é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0T13:56:51.617000000</meta:creation-date>
    <dc:date>2023-05-30T15:42:52.782000000</dc:date>
    <meta:editing-duration>PT1H15M31S</meta:editing-duration>
    <meta:editing-cycles>8</meta:editing-cycles>
    <meta:generator>LibreOffice/7.5.2.2$Windows_X86_64 LibreOffice_project/53bb9681a964705cf672590721dbc85eb4d0c3a2</meta:generator>
    <meta:document-statistic meta:table-count="3" meta:image-count="0" meta:object-count="0" meta:page-count="2" meta:paragraph-count="79" meta:word-count="551" meta:character-count="3641" meta:non-whitespace-character-count="2900"/>
  </office:meta>
</office:document-meta>
</file>