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594cm" fo:margin-left="0.116cm" table:align="left"/>
    </style:style>
    <style:style style:name="Tableau1.A" style:family="table-column">
      <style:table-column-properties style:column-width="4.503cm"/>
    </style:style>
    <style:style style:name="Tableau1.B" style:family="table-column">
      <style:table-column-properties style:column-width="4.618cm"/>
    </style:style>
    <style:style style:name="Tableau1.F" style:family="table-column">
      <style:table-column-properties style:column-width="4.6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4.616cm" style:rel-column-width="10922*"/>
    </style:style>
    <style:style style:name="Tableau2.F" style:family="table-column">
      <style:table-column-properties style:column-width="4.618cm" style:rel-column-width="1092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4.616cm" style:rel-column-width="10922*"/>
    </style:style>
    <style:style style:name="Tableau3.F" style:family="table-column">
      <style:table-column-properties style:column-width="4.618cm" style:rel-column-width="1092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4.616cm" style:rel-column-width="10922*"/>
    </style:style>
    <style:style style:name="Tableau4.F" style:family="table-column">
      <style:table-column-properties style:column-width="4.618cm" style:rel-column-width="10925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98e14" officeooo:paragraph-rsid="00098e14"/>
    </style:style>
    <style:style style:name="P2" style:family="paragraph" style:parent-style-name="Standard">
      <style:text-properties officeooo:rsid="000b59d9" officeooo:paragraph-rsid="000b59d9"/>
    </style:style>
    <style:style style:name="P3" style:family="paragraph" style:parent-style-name="Table_20_Contents">
      <style:text-properties officeooo:rsid="000b59d9" officeooo:paragraph-rsid="000b59d9"/>
    </style:style>
    <style:style style:name="P4" style:family="paragraph" style:parent-style-name="Standard">
      <style:text-properties officeooo:rsid="000b59d9" officeooo:paragraph-rsid="00111b14"/>
    </style:style>
    <style:style style:name="P5" style:family="paragraph" style:parent-style-name="Standard">
      <style:text-properties officeooo:paragraph-rsid="00111b14"/>
    </style:style>
    <style:style style:name="P6" style:family="paragraph" style:parent-style-name="Table_20_Contents">
      <style:text-properties officeooo:paragraph-rsid="00111b14"/>
    </style:style>
    <style:style style:name="P7" style:family="paragraph" style:parent-style-name="Standard">
      <style:text-properties officeooo:paragraph-rsid="00140dac"/>
    </style:style>
    <style:style style:name="P8" style:family="paragraph" style:parent-style-name="Table_20_Contents">
      <style:text-properties officeooo:paragraph-rsid="00140dac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98e14" officeooo:paragraph-rsid="00098e14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officeooo:rsid="000bf3e4" officeooo:paragraph-rsid="000bf3e4"/>
    </style:style>
    <style:style style:name="P11" style:family="paragraph" style:parent-style-name="Table_20_Contents">
      <style:text-properties officeooo:rsid="000d9868" officeooo:paragraph-rsid="000d9868"/>
    </style:style>
    <style:style style:name="P12" style:family="paragraph" style:parent-style-name="Table_20_Contents">
      <style:text-properties officeooo:rsid="000d9868" officeooo:paragraph-rsid="00111b14"/>
    </style:style>
    <style:style style:name="P13" style:family="paragraph" style:parent-style-name="Table_20_Contents">
      <style:text-properties officeooo:rsid="000d9868" officeooo:paragraph-rsid="00140dac"/>
    </style:style>
    <style:style style:name="P14" style:family="paragraph" style:parent-style-name="Table_20_Contents">
      <style:paragraph-properties style:writing-mode="lr-tb"/>
      <style:text-properties style:font-name="Liberation Serif1"/>
    </style:style>
    <style:style style:name="P15" style:family="paragraph" style:parent-style-name="Table_20_Contents">
      <style:paragraph-properties style:writing-mode="lr-tb"/>
      <style:text-properties style:font-name="Liberation Serif1" officeooo:rsid="000f6e51" officeooo:paragraph-rsid="000f6e51"/>
    </style:style>
    <style:style style:name="P16" style:family="paragraph" style:parent-style-name="Table_20_Contents">
      <style:paragraph-properties style:writing-mode="lr-tb"/>
      <style:text-properties style:font-name="Liberation Serif1" officeooo:paragraph-rsid="000f6e51"/>
    </style:style>
    <style:style style:name="P17" style:family="paragraph" style:parent-style-name="Table_20_Contents">
      <style:paragraph-properties style:writing-mode="lr-tb"/>
      <style:text-properties style:font-name="Liberation Serif1" officeooo:paragraph-rsid="00111b14"/>
    </style:style>
    <style:style style:name="P18" style:family="paragraph" style:parent-style-name="Table_20_Contents">
      <style:paragraph-properties style:writing-mode="lr-tb"/>
      <style:text-properties style:font-name="Liberation Serif1" officeooo:rsid="00111b14" officeooo:paragraph-rsid="00111b14"/>
    </style:style>
    <style:style style:name="P19" style:family="paragraph" style:parent-style-name="Table_20_Contents">
      <style:paragraph-properties style:writing-mode="lr-tb"/>
      <style:text-properties style:font-name="Liberation Serif1" officeooo:rsid="00111b14" officeooo:paragraph-rsid="0011a846"/>
    </style:style>
    <style:style style:name="P20" style:family="paragraph" style:parent-style-name="Table_20_Contents">
      <style:paragraph-properties style:writing-mode="lr-tb"/>
      <style:text-properties style:font-name="Liberation Serif1" officeooo:rsid="0012696d" officeooo:paragraph-rsid="0012696d"/>
    </style:style>
    <style:style style:name="P21" style:family="paragraph" style:parent-style-name="Table_20_Contents">
      <style:paragraph-properties style:writing-mode="lr-tb"/>
      <style:text-properties style:font-name="Liberation Serif1" officeooo:rsid="0012ef49" officeooo:paragraph-rsid="0012ef49"/>
    </style:style>
    <style:style style:name="P22" style:family="paragraph" style:parent-style-name="Table_20_Contents">
      <style:paragraph-properties style:writing-mode="lr-tb"/>
      <style:text-properties style:font-name="Liberation Serif1" officeooo:rsid="00140dac" officeooo:paragraph-rsid="00140dac"/>
    </style:style>
    <style:style style:name="P23" style:family="paragraph" style:parent-style-name="Table_20_Contents">
      <style:text-properties officeooo:rsid="0012ef49" officeooo:paragraph-rsid="0012ef49"/>
    </style:style>
    <style:style style:name="P24" style:family="paragraph" style:parent-style-name="Table_20_Contents">
      <style:text-properties officeooo:rsid="0012ef49" officeooo:paragraph-rsid="00140dac"/>
    </style:style>
    <style:style style:name="P25" style:family="paragraph" style:parent-style-name="Table_20_Contents">
      <style:text-properties officeooo:rsid="001586b6" officeooo:paragraph-rsid="001586b6"/>
    </style:style>
    <style:style style:name="P26" style:family="paragraph" style:parent-style-name="Table_20_Contents">
      <style:paragraph-properties style:writing-mode="lr-tb"/>
      <style:text-properties style:font-name="Liberation Serif1" officeooo:rsid="000f6e51" officeooo:paragraph-rsid="000f6e51" style:font-name-asian="NSimSun" style:font-name-complex="Lucida Sans1"/>
    </style:style>
    <style:style style:name="P27" style:family="paragraph" style:parent-style-name="Table_20_Contents">
      <style:paragraph-properties style:writing-mode="lr-tb"/>
      <style:text-properties style:font-name="Liberation Serif1" officeooo:rsid="0012696d" officeooo:paragraph-rsid="0012696d" style:font-name-asian="NSimSun" style:font-name-complex="Lucida Sans1"/>
    </style:style>
    <style:style style:name="P28" style:family="paragraph" style:parent-style-name="Table_20_Contents">
      <style:paragraph-properties style:writing-mode="lr-tb"/>
      <style:text-properties style:font-name="Liberation Serif" officeooo:rsid="0011a846" officeooo:paragraph-rsid="0011a846"/>
    </style:style>
    <style:style style:name="P29" style:family="paragraph" style:parent-style-name="Table_20_Contents">
      <style:paragraph-properties style:writing-mode="lr-tb"/>
      <style:text-properties style:font-name="Liberation Serif" officeooo:rsid="00140dac" officeooo:paragraph-rsid="00140dac"/>
    </style:style>
    <style:style style:name="T1" style:family="text">
      <style:text-properties officeooo:rsid="000f6e5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font-name-asian="Liberation Serif" style:font-name-complex="Liberation Serif"/>
    </style:style>
    <style:style style:name="T4" style:family="text">
      <style:text-properties style:font-name-asian="NSimSun" style:font-name-complex="Lucida Sans1"/>
    </style:style>
    <style:style style:name="T5" style:family="text">
      <style:text-properties officeooo:rsid="0010df72"/>
    </style:style>
    <style:style style:name="T6" style:family="text">
      <style:text-properties officeooo:rsid="00111b14"/>
    </style:style>
    <style:style style:name="T7" style:family="text">
      <style:text-properties officeooo:rsid="0011a846"/>
    </style:style>
    <style:style style:name="T8" style:family="text">
      <style:text-properties officeooo:rsid="0012ef49"/>
    </style:style>
    <style:style style:name="T9" style:family="text">
      <style:text-properties officeooo:rsid="00140dac"/>
    </style:style>
    <style:style style:name="T10" style:family="text">
      <style:text-properties officeooo:rsid="001586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A 5 : Step</text:p>
      <text:p text:style-name="P1"/>
      <text:p text:style-name="P2">Principe de l’épreuve : Le candidat tout au long de la séquence présente à travers un carnet d’entraînement son choix de modalité d’entraînement argumenté. Il choisi un des trois mobiles qui lui sont offerts.</text:p>
      <text:p text:style-name="P2"><text:tab/> 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Temps de travail</text:p>
          </table:table-cell>
          <table:table-cell table:style-name="Tableau1.A1" office:value-type="string">
            <text:p text:style-name="P3">Nombre de séries</text:p>
          </table:table-cell>
          <table:table-cell table:style-name="Tableau1.A1" office:value-type="string">
            <text:p text:style-name="P3">Temps de repos </text:p>
          </table:table-cell>
          <table:table-cell table:style-name="Tableau1.A1" office:value-type="string">
            <text:p text:style-name="P10">Intensité de travail</text:p>
          </table:table-cell>
          <table:table-cell table:style-name="Tableau1.F1" office:value-type="string">
            <text:p text:style-name="P3">musique</text:p>
          </table:table-cell>
        </table:table-row>
        <table:table-row>
          <table:table-cell table:style-name="Tableau1.A2" office:value-type="string">
            <text:p text:style-name="P25">Mobile 1 :</text:p>
            <text:p text:style-name="P3">Effort bref et intense</text:p>
            <text:p text:style-name="P10">(puissance aérobie)</text:p>
          </table:table-cell>
          <table:table-cell table:style-name="Tableau1.A2" office:value-type="string">
            <text:p text:style-name="P3">De 14’ à 22’</text:p>
          </table:table-cell>
          <table:table-cell table:style-name="Tableau1.A2" office:value-type="string">
            <text:p text:style-name="P10">2 séries de 3 x 3’</text:p>
            <text:p text:style-name="P10">ou</text:p>
            <text:p text:style-name="P10">3 séries de 3 x 2’</text:p>
          </table:table-cell>
          <table:table-cell table:style-name="Tableau1.A2" office:value-type="string">
            <text:p text:style-name="P10">2’ de récupération</text:p>
            <text:p text:style-name="P10">et 4’ à 6’ de récupération entre les séries</text:p>
          </table:table-cell>
          <table:table-cell table:style-name="Tableau1.A2" office:value-type="string">
            <text:p text:style-name="P10">&gt; à 80 % de la FCE</text:p>
          </table:table-cell>
          <table:table-cell table:style-name="Tableau1.F2" office:value-type="string">
            <text:p text:style-name="P10">De 130 à 145 bpm</text:p>
          </table:table-cell>
        </table:table-row>
        <table:table-row>
          <table:table-cell table:style-name="Tableau1.A2" office:value-type="string">
            <text:p text:style-name="P3">M<text:span text:style-name="T10">obile 2 :</text:span></text:p>
            <text:p text:style-name="P3">Effort long et soutenu</text:p>
            <text:p text:style-name="P10">(capacité aérobie)</text:p>
          </table:table-cell>
          <table:table-cell table:style-name="Tableau1.A2" office:value-type="string">
            <text:p text:style-name="P3">De 20’ à 26’</text:p>
          </table:table-cell>
          <table:table-cell table:style-name="Tableau1.A2" office:value-type="string">
            <text:p text:style-name="P10">1 série de 2 x 12 ‘</text:p>
            <text:p text:style-name="P10">ou</text:p>
            <text:p text:style-name="P10">1 série de 3 x 8’</text:p>
          </table:table-cell>
          <table:table-cell table:style-name="Tableau1.A2" office:value-type="string">
            <text:p text:style-name="P10">Récupération semi-active de 4’ maxi</text:p>
          </table:table-cell>
          <table:table-cell table:style-name="Tableau1.A2" office:value-type="string">
            <text:p text:style-name="P10">De 70 % à 80 % de la FCE</text:p>
          </table:table-cell>
          <table:table-cell table:style-name="Tableau1.F2" office:value-type="string">
            <text:p text:style-name="P10">De 130 à 145 bpm</text:p>
          </table:table-cell>
        </table:table-row>
        <table:table-row>
          <table:table-cell table:style-name="Tableau1.A2" office:value-type="string">
            <text:p text:style-name="P3">M<text:span text:style-name="T10">obile 3 :</text:span></text:p>
            <text:p text:style-name="P3">Effort modéré et prolongé</text:p>
            <text:p text:style-name="P10">(aérobie)</text:p>
          </table:table-cell>
          <table:table-cell table:style-name="Tableau1.A2" office:value-type="string">
            <text:p text:style-name="P3">De 25’ à 30’</text:p>
          </table:table-cell>
          <table:table-cell table:style-name="Tableau1.A2" office:value-type="string">
            <text:p text:style-name="P10">1 série de 3 x 10’</text:p>
          </table:table-cell>
          <table:table-cell table:style-name="Tableau1.A2" office:value-type="string">
            <text:p text:style-name="P10">5’ de récupération</text:p>
          </table:table-cell>
          <table:table-cell table:style-name="Tableau1.A2" office:value-type="string">
            <text:p text:style-name="P10">De 60 % à 70 % de la FCE</text:p>
          </table:table-cell>
          <table:table-cell table:style-name="Tableau1.F2" office:value-type="string">
            <text:p text:style-name="P10">De 130 à 145 bpm</text:p>
          </table:table-cell>
        </table:table-row>
        <table:table-row>
          <table:table-cell table:style-name="Tableau1.F2" table:number-columns-spanned="6" office:value-type="string">
            <text:p text:style-name="P10">Réaliser entre 4 à 6 blocs (hors échauffement). Un bloc = 4 x 8 tp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F2" table:number-columns-spanned="6" office:value-type="string">
            <text:p text:style-name="P10">Fréquence Cardiaque d’Entraînement (formule de Karvonen) : FC repos + (FC max – FC repos) x % de travail</text:p>
            <text:p text:style-name="P10">FC max = 220 - âg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table:number-rows-spanned="3" office:value-type="string">
            <text:p text:style-name="P11">AFLP 1 : Efficacité motrice dans les projets de performance individuels et collectifs</text:p>
            <text:p text:style-name="P11">/ 12 pts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1">Degré 1</text:p>
          </table:table-cell>
          <table:table-cell table:style-name="Tableau2.A1" office:value-type="string">
            <text:p text:style-name="P11">Degré 2</text:p>
          </table:table-cell>
          <table:table-cell table:style-name="Tableau2.A1" office:value-type="string">
            <text:p text:style-name="P11">Degré 3</text:p>
          </table:table-cell>
          <table:table-cell table:style-name="Tableau2.F1" office:value-type="string">
            <text:p text:style-name="P11">Degré 4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11">AFLP 1.1 : Développer des ressources énergétiques, concevoir un projet</text:p>
            <text:p text:style-name="P11">/ 7pts</text:p>
          </table:table-cell>
          <table:table-cell table:style-name="Tableau2.B2" office:value-type="string">
            <text:p text:style-name="P16">Conception<text:line-break/>inadaptée. Le<text:line-break/>choix des pas ne<text:line-break/>corresponds pas<text:line-break/>au mobile</text:p>
            <text:p text:style-name="P16"/>
            <text:p text:style-name="P16"/>
            <text:p text:style-name="P16"><text:s/></text:p>
            <text:p text:style-name="P15">0 pt <text:s text:c="28"/>1 pt</text:p>
          </table:table-cell>
          <table:table-cell table:style-name="Tableau2.B2" office:value-type="string">
            <text:p text:style-name="P14">Conception<text:line-break/>partiellement<text:line-break/>structurée. Tous<text:line-break/>les paramètres de<text:line-break/>conception ne<text:line-break/>sont pas utilisés.<text:line-break/>Peu de variété<text:line-break/>dans les pas. </text:p>
            <text:p text:style-name="P15">2 pts <text:s text:c="25"/>3 pts</text:p>
          </table:table-cell>
          <table:table-cell table:style-name="Tableau2.B2" office:value-type="string">
            <text:p text:style-name="P14">Conception<text:line-break/>structurée et<text:line-break/>adaptée. Les<text:line-break/>paramètres de<text:line-break/>conception sont<text:line-break/>utilisés, mais les<text:line-break/>pas sont simples </text:p>
            <text:p text:style-name="P14"/>
            <text:p text:style-name="P15">4 pts <text:s text:c="25"/>5 pts</text:p>
          </table:table-cell>
          <table:table-cell table:style-name="Tableau2.F2" office:value-type="string">
            <text:p text:style-name="P14">Conception<text:line-break/>adaptée et riche<text:line-break/>ou originale.<text:line-break/>Les pas sont<text:line-break/>complexes et<text:line-break/>variés. </text:p>
            <text:p text:style-name="P15"/>
            <text:p text:style-name="P15"/>
            <text:p text:style-name="P15">6 pts <text:s text:c="24"/>7 pts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11">AFLP 1.2 : Mobiliser des coordinations techniques</text:p>
            <text:p text:style-name="P11">/ 5 pts</text:p>
          </table:table-cell>
          <table:table-cell table:style-name="Tableau2.B2" office:value-type="string">
            <text:p text:style-name="P14">FCE : en dehors de la fourchette fixée </text:p>
            <text:p text:style-name="P15">Arrêts <text:span text:style-name="T3">≥ 5</text:span></text:p>
            <text:p text:style-name="P15">Des erreurs <text:span text:style-name="T3">≥</text:span> 10 <text:s text:c="26"/><text:soft-page-break/><text:span text:style-name="T5">0 pt <text:s text:c="28"/></text:span>1 pt</text:p>
          </table:table-cell>
          <table:table-cell table:style-name="Tableau2.B2" office:value-type="string">
            <text:p text:style-name="P14">FCE : <text:span text:style-name="T1">souvent en dehors</text:span> d<text:span text:style-name="T1">e</text:span> la fourchette fixée </text:p>
            <text:p text:style-name="P15">Arrêts &lt; 5</text:p>
            <text:p text:style-name="P15">Des erreurs &gt; <text:span text:style-name="T3">5 et &lt; 10</text:span></text:p>
            <text:p text:style-name="P15"><text:soft-page-break/>2 pts <text:s text:c="25"/>3 pts</text:p>
          </table:table-cell>
          <table:table-cell table:style-name="Tableau2.B2" office:value-type="string">
            <text:p text:style-name="P14">FCE : le plus souvent dans la fourchette fixée </text:p>
            <text:p text:style-name="P15">Pas d’arrêt</text:p>
            <text:p text:style-name="P15">Quelques erreurs <text:span text:style-name="T3">≤</text:span><text:span text:style-name="T4"> 5</text:span></text:p>
            <text:p text:style-name="P26"><text:soft-page-break/><text:s text:c="33"/>4 pts</text:p>
          </table:table-cell>
          <table:table-cell table:style-name="Tableau2.F2" office:value-type="string">
            <text:p text:style-name="P14">FCE : dans la fourchette fixée </text:p>
            <text:p text:style-name="P15">Pas d’arrêt</text:p>
            <text:p text:style-name="P15">Pas d’erreur</text:p>
            <text:p text:style-name="P15"><text:soft-page-break/><text:s text:c="33"/>5 pts</text:p>
          </table:table-cell>
        </table:table-row>
      </table:table>
      <text:p text:style-name="P2"/>
      <text:p text:style-name="P4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table:number-rows-spanned="3" office:value-type="string">
            <text:p text:style-name="P12">AFLP <text:span text:style-name="T6">2</text:span> : <text:span text:style-name="T6">s’entraîner / s’entretenir</text:span></text:p>
            <text:p text:style-name="P12">/ <text:span text:style-name="T6">2 pts </text:span></text:p>
            <text:p text:style-name="P12">/ <text:span text:style-name="T6">4 pts </text:span></text:p>
            <text:p text:style-name="P12">/ <text:span text:style-name="T6">6pts 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12">Degré 1</text:p>
          </table:table-cell>
          <table:table-cell table:style-name="Tableau3.A1" office:value-type="string">
            <text:p text:style-name="P12">Degré 2</text:p>
          </table:table-cell>
          <table:table-cell table:style-name="Tableau3.A1" office:value-type="string">
            <text:p text:style-name="P12">Degré 3</text:p>
          </table:table-cell>
          <table:table-cell table:style-name="Tableau3.F1" office:value-type="string">
            <text:p text:style-name="P12">Degré 4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2">AFLP <text:span text:style-name="T6">2.1</text:span> : <text:span text:style-name="T6">Procédure échauffement et récupération</text:span></text:p>
            <text:p text:style-name="P23">1, 2 ou pts</text:p>
          </table:table-cell>
          <table:table-cell table:style-name="Tableau3.B2" office:value-type="string">
            <text:p text:style-name="P18">Aucun échauffement</text:p>
            <text:p text:style-name="P18">Récupération<text:span text:style-name="T7">s</text:span> inexistante<text:span text:style-name="T7">s</text:span></text:p>
            <text:p text:style-name="P17"/>
            <text:p text:style-name="P17"/>
            <text:p text:style-name="P17"><text:s/></text:p>
          </table:table-cell>
          <table:table-cell table:style-name="Tableau3.B2" office:value-type="string">
            <text:p text:style-name="P28">Procédures centrées sur l’échauffement et moins sur les récupérations</text:p>
            <text:p text:style-name="P18"/>
          </table:table-cell>
          <table:table-cell table:style-name="Tableau3.B2" office:value-type="string">
            <text:p text:style-name="P28">Procédures équilibrées entre échauffement et récupérations</text:p>
          </table:table-cell>
          <table:table-cell table:style-name="Tableau3.F2" office:value-type="string">
            <text:p text:style-name="P19"><text:span text:style-name="T2">É</text:span>chauffement <text:span text:style-name="T7">et récupérations pertinents</text:span>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2">AFLP <text:span text:style-name="T6">2</text:span>.2 : <text:span text:style-name="T6">Analyser, réguler son activité</text:span></text:p>
            <text:p text:style-name="P23">1, 2 ou 3 pts</text:p>
          </table:table-cell>
          <table:table-cell table:style-name="Tableau3.B2" office:value-type="string">
            <text:p text:style-name="P20">Aucune analyse et régulation <text:span text:style-name="T8">des effets ressentis</text:span></text:p>
            <text:p text:style-name="P21">Pas de prise d’indicateur</text:p>
          </table:table-cell>
          <table:table-cell table:style-name="Tableau3.B2" office:value-type="string">
            <text:p text:style-name="P21">Identification à posteriori des effets ressentis (pas d’anticipation)</text:p>
            <text:p text:style-name="P21">Prise d’indicateurs occasionnel</text:p>
          </table:table-cell>
          <table:table-cell table:style-name="Tableau3.B2" office:value-type="string">
            <text:p text:style-name="P27">Utilisation et ajustement judicieux des paramètres énergétiques et biomécaniques à court terme</text:p>
            <text:p text:style-name="P27">Prise d’indicateurs régulière mais non systématique</text:p>
          </table:table-cell>
          <table:table-cell table:style-name="Tableau3.F2" office:value-type="string">
            <text:p text:style-name="P20">Utilisation et ajustement judicieux des paramètres énergétiques et biomécaniques à court et moyen terme</text:p>
            <text:p text:style-name="P20">Prise d’indicateurs systématique avant, pendant et après l’effort</text:p>
          </table:table-cell>
        </table:table-row>
      </table:table>
      <text:p text:style-name="P5"/>
      <text:p text:style-name="P7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table:number-rows-spanned="2" office:value-type="string">
            <text:p text:style-name="P13">AFLP <text:span text:style-name="T9">3</text:span> : <text:span text:style-name="T9">S’investir dans différents rôles sociaux au sein d’un collectif</text:span></text:p>
            <text:p text:style-name="P13">/ <text:span text:style-name="T6">2 pts </text:span></text:p>
            <text:p text:style-name="P13">/ <text:span text:style-name="T6">4 pts </text:span></text:p>
            <text:p text:style-name="P13">/ <text:span text:style-name="T6">6pts </text:span></text:p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13">Degré 1</text:p>
          </table:table-cell>
          <table:table-cell table:style-name="Tableau4.A1" office:value-type="string">
            <text:p text:style-name="P13">Degré 2</text:p>
          </table:table-cell>
          <table:table-cell table:style-name="Tableau4.A1" office:value-type="string">
            <text:p text:style-name="P13">Degré 3</text:p>
          </table:table-cell>
          <table:table-cell table:style-name="Tableau4.F1" office:value-type="string">
            <text:p text:style-name="P13">Degré 4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3">AFLP <text:span text:style-name="T9">3.2</text:span> : <text:span text:style-name="T9">Attitudes et savoir–faire collaboratifs</text:span></text:p>
            <text:p text:style-name="P24">1, 2 ou <text:span text:style-name="T9">3</text:span> pts</text:p>
          </table:table-cell>
          <table:table-cell table:style-name="Tableau4.B2" office:value-type="string">
            <text:p text:style-name="P22">Comportement individualiste</text:p>
          </table:table-cell>
          <table:table-cell table:style-name="Tableau4.B2" office:value-type="string">
            <text:p text:style-name="P29">Aide consentie après sollicitation</text:p>
          </table:table-cell>
          <table:table-cell table:style-name="Tableau4.B2" office:value-type="string">
            <text:p text:style-name="P29">Participation irrégulière au choix du groupe</text:p>
          </table:table-cell>
          <table:table-cell table:style-name="Tableau4.F2" office:value-type="string">
            <text:p text:style-name="P22">Leader au sein du group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8T12:37:53.480000000</meta:creation-date>
    <dc:date>2023-05-30T14:09:07.463000000</dc:date>
    <meta:editing-duration>PT16H23M28S</meta:editing-duration>
    <meta:editing-cycles>15</meta:editing-cycles>
    <meta:generator>LibreOffice/7.5.2.2$Windows_X86_64 LibreOffice_project/53bb9681a964705cf672590721dbc85eb4d0c3a2</meta:generator>
    <meta:document-statistic meta:table-count="4" meta:image-count="0" meta:object-count="0" meta:page-count="2" meta:paragraph-count="114" meta:word-count="598" meta:character-count="3421" meta:non-whitespace-character-count="2669"/>
  </office:meta>
</office:document-meta>
</file>